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34cm" fo:margin-left="-0.199cm" fo:margin-top="0cm" fo:margin-bottom="0cm" table:align="left" style:writing-mode="lr-tb"/>
    </style:style>
    <style:style style:name="表格1.A" style:family="table-column">
      <style:table-column-properties style:column-width="3.491cm"/>
    </style:style>
    <style:style style:name="表格1.B" style:family="table-column">
      <style:table-column-properties style:column-width="4.875cm"/>
    </style:style>
    <style:style style:name="表格1.C" style:family="table-column">
      <style:table-column-properties style:column-width="2.626cm"/>
    </style:style>
    <style:style style:name="表格1.D" style:family="table-column">
      <style:table-column-properties style:column-width="5.741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81cm" fo:keep-together="auto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97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2.902cm"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2.492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014cm"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C6" style:family="table-cell">
      <style:table-cell-properties fo:padding-left="0.199cm" fo:padding-right="0.191cm" fo:padding-top="0cm" fo:padding-bottom="0cm" fo:border="0.5pt solid #00000a"/>
    </style:style>
    <style:style style:name="表格1.D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0.979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9.731cm" fo:keep-together="auto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微軟正黑體" fo:font-size="8pt" style:font-name-asian="微軟正黑體1" style:font-size-asian="8pt" style:font-size-complex="8pt"/>
    </style:style>
    <style:style style:name="P4" style:family="paragraph" style:parent-style-name="Standard">
      <style:paragraph-properties fo:line-height="0.423cm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423cm"/>
      <style:text-properties style:font-name="微軟正黑體" fo:font-size="8pt" style:font-name-asian="微軟正黑體1" style:font-size-asian="8pt" style:font-size-complex="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微軟正黑體" fo:font-size="10pt" style:font-name-asian="微軟正黑體1" style:font-size-asian="10pt" style:font-size-complex="10pt"/>
    </style:style>
    <style:style style:name="T3" style:family="text">
      <style:text-properties style:font-name="微軟正黑體" fo:font-size="8pt" style:font-name-asian="微軟正黑體1" style:font-size-asian="8pt" style:font-size-complex="8pt"/>
    </style:style>
    <style:style style:name="T4" style:family="text">
      <style:text-properties style:font-name="微軟正黑體" fo:font-size="8pt" style:text-underline-style="solid" style:text-underline-width="auto" style:text-underline-color="font-color" style:font-name-asian="微軟正黑體1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銷毀紀錄單(校內自行銷毀)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資料類型</text:p>
          </table:table-cell>
          <table:table-cell table:style-name="表格1.B1" table:number-columns-spanned="3" office:value-type="string">
            <text:p text:style-name="P1"><text:span text:style-name="T1">□紙本 <text:s/>□設備</text:span><text:span text:style-name="T2">(資訊或資料處理設備，如電腦、印表機，事務機等)</text:span></text:p>
            <text:p text:style-name="P1"><text:span text:style-name="T1">□媒體</text:span><text:span text:style-name="T2">(光碟、外接硬碟、行動碟等) </text:span><text:span text:style-name="T1">□其他: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銷毀日期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>財產編號</text:p>
          </table:table-cell>
          <table:table-cell table:style-name="表格1.D2" office:value-type="string">
            <text:p text:style-name="Standard"><text:span text:style-name="T3">(校內設備財</text:span><text:bookmark text:name="_GoBack"/><text:span text:style-name="T3">產編號，如無則免填)</text:span></text:p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>個資檔案名稱或設備</text:p>
          </table:table-cell>
          <table:table-cell table:style-name="表格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">銷毀資訊</text:p>
          </table:table-cell>
          <table:table-cell table:style-name="表格1.B4" table:number-columns-spanned="3" office:value-type="string">
            <text:p text:style-name="P4"><text:span text:style-name="T3">起訖流水號</text:span><text:span text:style-name="T4"> <text:s text:c="20"/>~ <text:s text:c="18"/></text:span></text:p>
            <text:p text:style-name="P4"><text:span text:style-name="T3">起迄日期 <text:s/></text:span><text:span text:style-name="T4"><text:s text:c="21"/>~ <text:s text:c="18"/></text:span></text:p>
            <text:p text:style-name="P9">數量：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銷毀方式</text:p>
          </table:table-cell>
          <table:table-cell table:style-name="表格1.B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銷毀紀錄人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>單位主管</text:p>
          </table:table-cell>
          <table:table-cell table:style-name="表格1.D6" office:value-type="string">
            <text:p text:style-name="P2"/>
          </table:table-cell>
        </table:table-row>
        <table:table-row table:style-name="表格1.7">
          <table:table-cell table:style-name="表格1.A7" table:number-columns-spanned="4" office:value-type="string">
            <text:p text:style-name="P8">執行實況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.251cm" fo:margin-right="1.99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東海大學_個資委員會</meta:initial-creator>
    <meta:editing-cycles>15</meta:editing-cycles>
    <meta:creation-date>2016-06-07T02:19:00</meta:creation-date>
    <dc:date>2017-12-04T09:35:59.867000000</dc:date>
    <meta:editing-duration>PT29M13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16" meta:word-count="136" meta:character-count="221" meta:non-whitespace-character-count="1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