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 style:font-pitch="variable" style:font-charset="x-symbol"/>
    <style:font-face style:name="微軟正黑體2" svg:font-family="微軟正黑體"/>
    <style:font-face style:name="新細明體" svg:font-family="新細明體"/>
    <style:font-face style:name="華康細圓體(P)" svg:font-family="華康細圓體(P)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5.038cm"/>
    </style:style>
    <style:style style:name="co9" style:family="table-column">
      <style:table-column-properties fo:break-before="auto" style:column-width="4.382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ackground-color="#c5d9f1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0"/>
    <style:style style:name="ce20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ackground-color="#c5d9f1" fo:border-left="0.06pt solid #000000" fo:border-right="none" fo:border-top="0.06pt solid #000000" style:vertical-align="middle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-bottom="0.06pt solid #000000" fo:background-color="#c5d9f1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26" style:family="table-cell" style:parent-style-name="Default" style:data-style-name="N0">
      <style:table-cell-properties fo:background-color="#c5d9f1" fo:border="0.06pt solid #000000" style:vertical-align="middle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細圓體(P)" style:font-name-asian="華康細圓體(P)" style:font-name-complex="華康細圓體(P)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新細明體" style:font-family-generic="roman" style:font-charset="x-symbol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P$5:.$P$6])" table:allow-empty-cell="true" table:display-list="unsorted" table:base-cell-address="盤點表1.E5">
          <table:help-message table:display="true"/>
          <table:error-message table:message-type="stop" table:display="true"/>
        </table:content-validation>
      </table:content-validations>
      <table:table table:name="盤點表1" table:style-name="ta1">
        <table:table-column table:style-name="co1" table:number-columns-repeated="2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default-cell-style-name="ce11"/>
        <table:table-column table:style-name="co12" table:number-columns-repeated="48" table:default-cell-style-name="ce11"/>
        <table:table-column table:style-name="co12" table:number-columns-repeated="960" table:default-cell-style-name="Default"/>
        <table:table-row table:style-name="ro1">
          <table:table-cell table:style-name="ce13" office:value-type="string" calcext:value-type="string" table:number-columns-spanned="6" table:number-rows-spanned="1">
            <text:p>東海大學 <text:s/>【危害國家資通安全設備】盤點表</text:p>
          </table:table-cell>
          <table:covered-table-cell table:number-columns-repeated="5"/>
          <table:table-cell table:style-name="ce16" table:number-columns-spanned="3" table:number-rows-spanned="1"/>
          <table:covered-table-cell table:number-columns-repeated="2"/>
          <table:table-cell table:style-name="ce27" office:value-type="string" calcext:value-type="string" table:number-columns-spanned="5" table:number-rows-spanned="1">
            <text:p>單位：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style-name="ce5" office:value-type="string" calcext:value-type="string">
            <text:p>文件編號</text:p>
          </table:table-cell>
          <table:table-cell table:style-name="ce20" office:value-type="string" calcext:value-type="string" table:number-columns-spanned="5" table:number-rows-spanned="1">
            <text:p>THU-2-C-05-03</text:p>
          </table:table-cell>
          <table:covered-table-cell table:number-columns-repeated="4"/>
          <table:table-cell table:style-name="ce22" table:number-columns-spanned="3" table:number-rows-spanned="1"/>
          <table:covered-table-cell table:number-columns-repeated="2"/>
          <table:table-cell table:style-name="ce26" office:value-type="string" calcext:value-type="string" table:number-columns-spanned="5" table:number-rows-spanned="1">
            <text:p>版次：</text:p>
          </table:table-cell>
          <table:covered-table-cell table:number-columns-repeated="4"/>
          <table:table-cell table:style-name="ce6" table:number-columns-repeated="1010"/>
        </table:table-row>
        <table:table-row table:style-name="ro1">
          <table:table-cell table:style-name="ce7" office:value-type="string" calcext:value-type="string">
            <text:p>機密等級</text:p>
          </table:table-cell>
          <table:table-cell table:style-name="ce23" office:value-type="string" calcext:value-type="string" table:number-columns-spanned="5" table:number-rows-spanned="1">
            <text:p>□公開 ■內部使用 □限制使用 □機密 □極機密</text:p>
          </table:table-cell>
          <table:covered-table-cell table:number-columns-repeated="4"/>
          <table:table-cell table:style-name="ce22" table:number-columns-spanned="3" table:number-rows-spanned="1"/>
          <table:covered-table-cell table:number-columns-repeated="2"/>
          <table:table-cell table:style-name="ce26" office:value-type="string" calcext:value-type="string" table:number-columns-spanned="5" table:number-rows-spanned="1">
            <text:p>填表日期：112年??月??日</text:p>
          </table:table-cell>
          <table:covered-table-cell table:number-columns-repeated="4"/>
          <table:table-cell table:style-name="ce6" table:number-columns-repeated="1010"/>
        </table:table-row>
        <table:table-row table:style-name="ro2">
          <table:table-cell table:style-name="ce2" office:value-type="string" calcext:value-type="string">
            <office:annotation draw:style-name="gr1" draw:text-style-name="P2" svg:width="4.636cm" svg:height="1.714cm" svg:x="1.969cm" svg:y="1.312cm" draw:caption-point-x="0.01cm" draw:caption-point-y="0.285cm">
              <dc:creator>USER</dc:creator>
              <dc:date>2023-10-13T00:00:00</dc:date>
              <text:p text:style-name="P1"><text:span text:style-name="T1">請填盤點範圍：軟體、硬體、服務或其他。</text:span></text:p>
            </office:annotation>
            <text:p>盤點範圍</text:p>
          </table:table-cell>
          <table:table-cell table:style-name="ce2" office:value-type="string" calcext:value-type="string">
            <office:annotation draw:style-name="gr1" draw:text-style-name="P2" svg:width="5.821cm" svg:height="2.074cm" svg:x="5.334cm" svg:y="1.312cm" draw:caption-point-x="-1.365cm" draw:caption-point-y="0.285cm">
              <dc:creator>USER</dc:creator>
              <dc:date>2023-10-13T00:00:00</dc:date>
              <text:p text:style-name="P1"><text:span text:style-name="T1">請填中文全稱，如有英文名稱，請以括號加註於後，如「東海大學</text:span><text:span text:style-name="T1">(Tunghai University)</text:span><text:span text:style-name="T1">」。</text:span></text:p>
            </office:annotation>
            <text:p><text:span text:style-name="T2">廠牌</text:span>名稱</text:p>
          </table:table-cell>
          <table:table-cell table:style-name="ce2" office:value-type="string" calcext:value-type="string">
            <office:annotation draw:style-name="gr1" draw:text-style-name="P2" svg:width="5.461cm" svg:height="1.714cm" svg:x="8.297cm" svg:y="1.312cm" draw:caption-point-x="-0.941cm" draw:caption-point-y="0.285cm">
              <dc:creator>USER</dc:creator>
              <dc:date>2023-10-13T00:00:00</dc:date>
              <text:p text:style-name="P1"><text:span text:style-name="T1">請填中文全稱，如有英文名稱，請以括號加註於後方。</text:span></text:p>
            </office:annotation>
            <text:p>資通訊產品名稱</text:p>
          </table:table-cell>
          <table:table-cell table:style-name="ce2" office:value-type="string" calcext:value-type="string">
            <text:p>產品型號或版本</text:p>
          </table:table-cell>
          <table:table-cell table:style-name="ce2" office:value-type="string" calcext:value-type="string">
            <text:p>是否仍在使用</text:p>
          </table:table-cell>
          <table:table-cell table:style-name="ce2" office:value-type="string" calcext:value-type="string">
            <office:annotation draw:style-name="gr1" draw:text-style-name="P2" svg:width="8.022cm" svg:height="4.424cm" svg:x="13.377cm" svg:y="1.566cm" draw:caption-point-x="4.541cm" draw:caption-point-y="0.031cm">
              <dc:creator>USER</dc:creator>
              <dc:date>2023-10-13T00:00:00</dc:date>
              <text:p text:style-name="P1"><text:span text:style-name="T1">請『下拉選單』選擇：</text:span></text:p>
              <text:p text:style-name="P1"><text:span text:style-name="T1"/></text:p>
              <text:p text:style-name="P1"><text:span text:style-name="T1">＊「是」：「委外標案名稱」及「委外</text:span><text:span text:style-name="T1">(</text:span><text:span text:style-name="T1">分包</text:span><text:span text:style-name="T1">)</text:span><text:span text:style-name="T1">廠商名稱」</text:span><text:span text:style-name="T1">(H</text:span><text:span text:style-name="T1">及</text:span><text:span text:style-name="T1">I</text:span><text:span text:style-name="T1">欄位</text:span><text:span text:style-name="T1">)</text:span><text:span text:style-name="T1">須填寫。</text:span></text:p>
              <text:p text:style-name="P1"><text:span text:style-name="T1"/></text:p>
              <text:p text:style-name="P1"><text:span text:style-name="T1">＊「否」：「委外標案名稱」及「委外</text:span><text:span text:style-name="T1">(</text:span><text:span text:style-name="T1">分包</text:span><text:span text:style-name="T1">)</text:span><text:span text:style-name="T1">廠商名稱」</text:span><text:span text:style-name="T1">(H</text:span><text:span text:style-name="T1">及</text:span><text:span text:style-name="T1">I</text:span><text:span text:style-name="T1">欄位</text:span><text:span text:style-name="T1">)</text:span><text:span text:style-name="T1">無須填寫。</text:span></text:p>
              <text:p text:style-name="P1"/>
            </office:annotation>
            <text:p>是否為委外標案(含分包項目)使用之產品</text:p>
          </table:table-cell>
          <table:table-cell table:style-name="ce2" office:value-type="string" calcext:value-type="string">
            <office:annotation draw:style-name="gr1" draw:text-style-name="P2" svg:width="7.641cm" svg:height="4.36cm" svg:x="15.028cm" svg:y="1.312cm" draw:caption-point-x="6.911cm" draw:caption-point-y="0.285cm">
              <dc:creator>USER</dc:creator>
              <dc:date>2023-10-13T00:00:00</dc:date>
              <text:p text:style-name="P1"><text:span text:style-name="T1">請『下拉選單』選擇：</text:span></text:p>
              <text:p text:style-name="P1"><text:span text:style-name="T1"/></text:p>
              <text:p text:style-name="P1"><text:span text:style-name="T1">＊「是」：「委外標案名稱」及「委外</text:span><text:span text:style-name="T1">(</text:span><text:span text:style-name="T1">分包</text:span><text:span text:style-name="T1">)</text:span><text:span text:style-name="T1">廠商名稱」</text:span><text:span text:style-name="T1">(H</text:span><text:span text:style-name="T1">及</text:span><text:span text:style-name="T1">I</text:span><text:span text:style-name="T1">欄位</text:span><text:span text:style-name="T1">)</text:span><text:span text:style-name="T1">須填寫。</text:span></text:p>
              <text:p text:style-name="P1"><text:span text:style-name="T1"/></text:p>
              <text:p text:style-name="P1"><text:span text:style-name="T1">＊「否」：「委外標案名稱」及「委外</text:span><text:span text:style-name="T1">(</text:span><text:span text:style-name="T1">分包</text:span><text:span text:style-name="T1">)</text:span><text:span text:style-name="T1">廠商名稱」</text:span><text:span text:style-name="T1">(H</text:span><text:span text:style-name="T1">及</text:span><text:span text:style-name="T1">I</text:span><text:span text:style-name="T1">欄位</text:span><text:span text:style-name="T1">)</text:span><text:span text:style-name="T1">無須填寫。</text:span></text:p>
            </office:annotation>
            <text:p>委外標案(含分包項目)是否有陸籍人員</text:p>
          </table:table-cell>
          <table:table-cell table:style-name="ce2" office:value-type="string" calcext:value-type="string">
            <text:p>委外標案名稱</text:p>
          </table:table-cell>
          <table:table-cell table:style-name="ce2" office:value-type="string" calcext:value-type="string">
            <office:annotation draw:style-name="gr1" draw:text-style-name="P2" svg:width="6.244cm" svg:height="2.074cm" svg:x="18.33cm" svg:y="1.207cm" draw:caption-point-x="10.51cm" draw:caption-point-y="0.39cm">
              <dc:creator>USER</dc:creator>
              <dc:date>2023-10-13T00:00:00</dc:date>
              <text:p text:style-name="P1"><text:span text:style-name="T1">請填中文全稱，如有英文名稱，請以括號加註於後方，如「東海大學</text:span><text:span text:style-name="T1">(Tunghai University)</text:span><text:span text:style-name="T1">」。</text:span></text:p>
            </office:annotation>
            <text:p>委外或分包廠商名稱</text:p>
          </table:table-cell>
          <table:table-cell table:style-name="ce2" office:value-type="string" calcext:value-type="string">
            <office:annotation draw:style-name="gr1" draw:text-style-name="P2" svg:width="5.461cm" svg:height="5.144cm" svg:x="20.13cm" svg:y="1.312cm" draw:caption-point-x="13.493cm" draw:caption-point-y="0.285cm">
              <dc:creator>USER</dc:creator>
              <dc:date>2023-10-13T00:00:00</dc:date>
              <text:p text:style-name="P1"><text:span text:style-name="T1">請『下拉選單』選擇：</text:span></text:p>
              <text:p text:style-name="P1"><text:span text:style-name="T1"/></text:p>
              <text:p text:style-name="P1"><text:span text:style-name="T1">＊「是」：「無法如期汰換原因」</text:span><text:span text:style-name="T1">(K</text:span><text:span text:style-name="T1">欄位</text:span><text:span text:style-name="T1">)</text:span><text:span text:style-name="T1">無須填寫。</text:span></text:p>
              <text:p text:style-name="P1"><text:span text:style-name="T1"/></text:p>
              <text:p text:style-name="P1"><text:span text:style-name="T1">＊「否」：「無法如期汰換原因」</text:span><text:span text:style-name="T1">(K</text:span><text:span text:style-name="T1">欄位</text:span><text:span text:style-name="T1">)</text:span><text:span text:style-name="T1">及「預計汰換時間」</text:span><text:span text:style-name="T1">(L</text:span><text:span text:style-name="T1">欄位</text:span><text:span text:style-name="T1">)</text:span><text:span text:style-name="T1">則必須填寫。</text:span></text:p>
            </office:annotation>
            <text:p>能否於期限內完成汰換</text:p>
            <text:p>(？年？月？日)</text:p>
          </table:table-cell>
          <table:table-cell table:style-name="ce2" office:value-type="string" calcext:value-type="string">
            <text:p>無法如期汰換原因</text:p>
            <text:p>(請敘明原因或正當理由)</text:p>
          </table:table-cell>
          <table:table-cell table:style-name="ce2" office:value-type="string" calcext:value-type="string">
            <text:p>預計汰換時間</text:p>
            <text:p>(西元年/月/日)</text:p>
          </table:table-cell>
          <table:table-cell table:style-name="ce2" office:value-type="string" calcext:value-type="string">
            <office:annotation draw:style-name="gr1" draw:text-style-name="P2" svg:width="5.249cm" svg:height="5.609cm" svg:x="25.167cm" svg:y="1.312cm" draw:caption-point-x="20.627cm" draw:caption-point-y="0.285cm">
              <dc:creator>USER</dc:creator>
              <dc:date>2023-10-13T00:00:00</dc:date>
              <text:p text:style-name="P1"><text:span text:style-name="T1">請『下拉選單』選擇：</text:span></text:p>
              <text:p text:style-name="P1"><text:span text:style-name="T1"/></text:p>
              <text:p text:style-name="P1"><text:span text:style-name="T1">＊「是」：「汰換前配套措施或相關作為」</text:span><text:span text:style-name="T1">(N</text:span><text:span text:style-name="T1">欄位</text:span><text:span text:style-name="T1">)</text:span><text:span text:style-name="T1">為必填。</text:span></text:p>
              <text:p text:style-name="P1"><text:span text:style-name="T1"/></text:p>
              <text:p text:style-name="P1"><text:span text:style-name="T1">＊「否」：「汰換前配套措施或相關作為」</text:span><text:span text:style-name="T1">(N</text:span><text:span text:style-name="T1">欄位</text:span><text:span text:style-name="T1">)</text:span><text:span text:style-name="T1">則可不填。</text:span></text:p>
            </office:annotation>
            <text:p>目前是否與公務環境介接</text:p>
          </table:table-cell>
          <table:table-cell table:style-name="ce2" office:value-type="string" calcext:value-type="string">
            <office:annotation draw:style-name="gr1" draw:text-style-name="P2" svg:width="9.716cm" svg:height="9.504cm" svg:x="26.861cm" svg:y="1.312cm" draw:caption-point-x="22.129cm" draw:caption-point-y="0.285cm">
              <dc:creator>USER</dc:creator>
              <dc:date>2023-10-13T00:00:00</dc:date>
              <text:p text:style-name="P1"><text:span text:style-name="T1">請選填</text:span><text:span text:style-name="T1">(</text:span><text:span text:style-name="T1">可複選</text:span><text:span text:style-name="T1">)</text:span><text:span text:style-name="T1">，請以「、」間隔，項目有：</text:span></text:p>
              <text:p text:style-name="P1"><text:span text:style-name="T1"><text:s text:c="2"/></text:span><text:span text:style-name="T1">＊辦理財物報廢</text:span></text:p>
              <text:p text:style-name="P1"><text:span text:style-name="T1"><text:s text:c="2"/></text:span><text:span text:style-name="T1">＊停止與公務環境介接</text:span></text:p>
              <text:p text:style-name="P1"><text:span text:style-name="T1"><text:s text:c="2"/></text:span><text:span text:style-name="T1">＊加強版本更新作業</text:span></text:p>
              <text:p text:style-name="P1"><text:span text:style-name="T1"><text:s text:c="2"/></text:span><text:span text:style-name="T1">＊加強資安檢測作業</text:span></text:p>
              <text:p text:style-name="P1"><text:span text:style-name="T1"><text:s text:c="2"/></text:span><text:span text:style-name="T1">＊加強資安監控作業</text:span></text:p>
              <text:p text:style-name="P1"><text:span text:style-name="T1"><text:s text:c="2"/></text:span><text:span text:style-name="T1">＊加強委外管理作業</text:span></text:p>
              <text:p text:style-name="P1"><text:span text:style-name="T1"><text:s text:c="2"/></text:span><text:span text:style-name="T1">＊其他（請明述）</text:span></text:p>
            </office:annotation>
            <text:p>汰換前配套措施或相關作為</text:p>
          </table:table-cell>
          <table:table-cell/>
          <table:table-cell table:style-name="ce3" office:value-type="string" calcext:value-type="string">
            <text:p><text:span text:style-name="T3">「</text:span>是<text:span text:style-name="T3">、</text:span>否<text:span text:style-name="T3">」</text:span></text:p>
            <text:p><text:span text:style-name="T3">下拉選單選項</text:span>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content-validation-name="val1" table:number-columns-repeated="3"/>
          <table:table-cell table:number-columns-repeated="2"/>
          <table:table-cell table:content-validation-name="val1"/>
          <table:table-cell table:number-columns-repeated="2"/>
          <table:table-cell table:content-validation-name="val1"/>
          <table:table-cell table:number-columns-repeated="2"/>
          <table:table-cell table:style-name="ce4" office:value-type="string" calcext:value-type="string">
            <text:p>是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content-validation-name="val1" table:number-columns-repeated="3"/>
          <table:table-cell table:number-columns-repeated="2"/>
          <table:table-cell table:content-validation-name="val1"/>
          <table:table-cell table:number-columns-repeated="2"/>
          <table:table-cell table:content-validation-name="val1"/>
          <table:table-cell table:number-columns-repeated="2"/>
          <table:table-cell table:style-name="ce4" office:value-type="string" calcext:value-type="string">
            <text:p>否</text:p>
          </table:table-cell>
          <table:table-cell table:number-columns-repeated="1008"/>
        </table:table-row>
        <table:table-row table:style-name="ro1" table:number-rows-repeated="99">
          <table:table-cell table:number-columns-repeated="4"/>
          <table:table-cell table:content-validation-name="val1" table:number-columns-repeated="3"/>
          <table:table-cell table:number-columns-repeated="2"/>
          <table:table-cell table:content-validation-name="val1"/>
          <table:table-cell table:number-columns-repeated="2"/>
          <table:table-cell table:content-validation-name="val1"/>
          <table:table-cell table:number-columns-repeated="1011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 style:font-pitch="variable" style:font-charset="x-symbol"/>
    <style:font-face style:name="微軟正黑體2" svg:font-family="微軟正黑體"/>
    <style:font-face style:name="新細明體" svg:font-family="新細明體"/>
    <style:font-face style:name="華康細圓體(P)" svg:font-family="華康細圓體(P)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0" style:display-name="一般 4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0_20_2" style:display-name="一般 4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0_20_2_20_2" style:display-name="一般 4 10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0_20_3" style:display-name="一般 4 10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1" style:display-name="一般 4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1_20_2" style:display-name="一般 4 11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1_20_2_20_2" style:display-name="一般 4 11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1_20_3" style:display-name="一般 4 11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2" style:display-name="一般 4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2_20_2" style:display-name="一般 4 1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13" style:display-name="一般 4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10" style:display-name="一般 4 2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10_20_2" style:display-name="一般 4 2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11" style:display-name="一般 4 2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10" style:display-name="一般 4 2 2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" style:display-name="一般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" style:display-name="一般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" style:display-name="一般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" style:display-name="一般 4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" style:display-name="一般 4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2" style:display-name="一般 4 2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2_20_3" style:display-name="一般 4 2 2 2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3" style:display-name="一般 4 2 2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3_20_2" style:display-name="一般 4 2 2 2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3_20_2_20_2" style:display-name="一般 4 2 2 2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3_20_3" style:display-name="一般 4 2 2 2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4" style:display-name="一般 4 2 2 2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4_20_2" style:display-name="一般 4 2 2 2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2_20_5" style:display-name="一般 4 2 2 2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3" style:display-name="一般 4 2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3_20_2" style:display-name="一般 4 2 2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3_20_2_20_2" style:display-name="一般 4 2 2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3_20_3" style:display-name="一般 4 2 2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4" style:display-name="一般 4 2 2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4_20_2" style:display-name="一般 4 2 2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4_20_2_20_2" style:display-name="一般 4 2 2 2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4_20_3" style:display-name="一般 4 2 2 2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5" style:display-name="一般 4 2 2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5_20_2" style:display-name="一般 4 2 2 2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2_20_6" style:display-name="一般 4 2 2 2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" style:display-name="一般 4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2" style:display-name="一般 4 2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2_20_2" style:display-name="一般 4 2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2_20_2_20_2" style:display-name="一般 4 2 2 2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2_20_3" style:display-name="一般 4 2 2 2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3" style:display-name="一般 4 2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3_20_2" style:display-name="一般 4 2 2 2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3_20_2_20_2" style:display-name="一般 4 2 2 2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3_20_3" style:display-name="一般 4 2 2 2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4" style:display-name="一般 4 2 2 2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4_20_2" style:display-name="一般 4 2 2 2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3_20_5" style:display-name="一般 4 2 2 2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4" style:display-name="一般 4 2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4_20_2" style:display-name="一般 4 2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4_20_2_20_2" style:display-name="一般 4 2 2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4_20_3" style:display-name="一般 4 2 2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5" style:display-name="一般 4 2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5_20_2" style:display-name="一般 4 2 2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5_20_2_20_2" style:display-name="一般 4 2 2 2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5_20_3" style:display-name="一般 4 2 2 2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6" style:display-name="一般 4 2 2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6_20_2" style:display-name="一般 4 2 2 2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2_20_7" style:display-name="一般 4 2 2 2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" style:display-name="一般 4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" style:display-name="一般 4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2" style:display-name="一般 4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2_20_2" style:display-name="一般 4 2 2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2_20_2_20_2" style:display-name="一般 4 2 2 2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2_20_3" style:display-name="一般 4 2 2 2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3" style:display-name="一般 4 2 2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3_20_2" style:display-name="一般 4 2 2 2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3_20_2_20_2" style:display-name="一般 4 2 2 2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3_20_3" style:display-name="一般 4 2 2 2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4" style:display-name="一般 4 2 2 2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4_20_2" style:display-name="一般 4 2 2 2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2_20_5" style:display-name="一般 4 2 2 2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3" style:display-name="一般 4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3_20_2" style:display-name="一般 4 2 2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3_20_2_20_2" style:display-name="一般 4 2 2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3_20_3" style:display-name="一般 4 2 2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4" style:display-name="一般 4 2 2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4_20_2" style:display-name="一般 4 2 2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4_20_2_20_2" style:display-name="一般 4 2 2 2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4_20_3" style:display-name="一般 4 2 2 2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5" style:display-name="一般 4 2 2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5_20_2" style:display-name="一般 4 2 2 2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3_20_6" style:display-name="一般 4 2 2 2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" style:display-name="一般 4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2" style:display-name="一般 4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2_20_2" style:display-name="一般 4 2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2_20_2_20_2" style:display-name="一般 4 2 2 2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2_20_3" style:display-name="一般 4 2 2 2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3" style:display-name="一般 4 2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3_20_2" style:display-name="一般 4 2 2 2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3_20_2_20_2" style:display-name="一般 4 2 2 2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3_20_3" style:display-name="一般 4 2 2 2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4" style:display-name="一般 4 2 2 2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4_20_2" style:display-name="一般 4 2 2 2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4_20_5" style:display-name="一般 4 2 2 2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5" style:display-name="一般 4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5_20_2" style:display-name="一般 4 2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5_20_2_20_2" style:display-name="一般 4 2 2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5_20_3" style:display-name="一般 4 2 2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6" style:display-name="一般 4 2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6_20_2" style:display-name="一般 4 2 2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6_20_2_20_2" style:display-name="一般 4 2 2 2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6_20_3" style:display-name="一般 4 2 2 2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7" style:display-name="一般 4 2 2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7_20_2" style:display-name="一般 4 2 2 2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2_20_8" style:display-name="一般 4 2 2 2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" style:display-name="一般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" style:display-name="一般 4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" style:display-name="一般 4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2" style:display-name="一般 4 2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2_20_2" style:display-name="一般 4 2 2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2_20_2_20_2" style:display-name="一般 4 2 2 2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2_20_3" style:display-name="一般 4 2 2 2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3" style:display-name="一般 4 2 2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3_20_2" style:display-name="一般 4 2 2 2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3_20_2_20_2" style:display-name="一般 4 2 2 2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3_20_3" style:display-name="一般 4 2 2 2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4" style:display-name="一般 4 2 2 2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4_20_2" style:display-name="一般 4 2 2 2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2_20_5" style:display-name="一般 4 2 2 2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3" style:display-name="一般 4 2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3_20_2" style:display-name="一般 4 2 2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3_20_2_20_2" style:display-name="一般 4 2 2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3_20_3" style:display-name="一般 4 2 2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4" style:display-name="一般 4 2 2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4_20_2" style:display-name="一般 4 2 2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4_20_2_20_2" style:display-name="一般 4 2 2 2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4_20_3" style:display-name="一般 4 2 2 2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5" style:display-name="一般 4 2 2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5_20_2" style:display-name="一般 4 2 2 2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2_20_6" style:display-name="一般 4 2 2 2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" style:display-name="一般 4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2" style:display-name="一般 4 2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2_20_2" style:display-name="一般 4 2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2_20_2_20_2" style:display-name="一般 4 2 2 2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2_20_3" style:display-name="一般 4 2 2 2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3" style:display-name="一般 4 2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3_20_2" style:display-name="一般 4 2 2 2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3_20_2_20_2" style:display-name="一般 4 2 2 2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3_20_3" style:display-name="一般 4 2 2 2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4" style:display-name="一般 4 2 2 2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4_20_2" style:display-name="一般 4 2 2 2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3_20_5" style:display-name="一般 4 2 2 2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4" style:display-name="一般 4 2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4_20_2" style:display-name="一般 4 2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4_20_2_20_2" style:display-name="一般 4 2 2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4_20_3" style:display-name="一般 4 2 2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5" style:display-name="一般 4 2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5_20_2" style:display-name="一般 4 2 2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5_20_2_20_2" style:display-name="一般 4 2 2 2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5_20_3" style:display-name="一般 4 2 2 2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6" style:display-name="一般 4 2 2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6_20_2" style:display-name="一般 4 2 2 2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3_20_7" style:display-name="一般 4 2 2 2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" style:display-name="一般 4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" style:display-name="一般 4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2" style:display-name="一般 4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2_20_2" style:display-name="一般 4 2 2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2_20_2_20_2" style:display-name="一般 4 2 2 2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2_20_3" style:display-name="一般 4 2 2 2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3" style:display-name="一般 4 2 2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3_20_2" style:display-name="一般 4 2 2 2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3_20_2_20_2" style:display-name="一般 4 2 2 2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3_20_3" style:display-name="一般 4 2 2 2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4" style:display-name="一般 4 2 2 2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4_20_2" style:display-name="一般 4 2 2 2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2_20_5" style:display-name="一般 4 2 2 2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3" style:display-name="一般 4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3_20_2" style:display-name="一般 4 2 2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3_20_2_20_2" style:display-name="一般 4 2 2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3_20_3" style:display-name="一般 4 2 2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4" style:display-name="一般 4 2 2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4_20_2" style:display-name="一般 4 2 2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4_20_2_20_2" style:display-name="一般 4 2 2 2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4_20_3" style:display-name="一般 4 2 2 2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5" style:display-name="一般 4 2 2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5_20_2" style:display-name="一般 4 2 2 2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4_20_6" style:display-name="一般 4 2 2 2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" style:display-name="一般 4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2" style:display-name="一般 4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2_20_2" style:display-name="一般 4 2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2_20_2_20_2" style:display-name="一般 4 2 2 2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2_20_3" style:display-name="一般 4 2 2 2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3" style:display-name="一般 4 2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3_20_2" style:display-name="一般 4 2 2 2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3_20_2_20_2" style:display-name="一般 4 2 2 2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3_20_3" style:display-name="一般 4 2 2 2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4" style:display-name="一般 4 2 2 2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4_20_2" style:display-name="一般 4 2 2 2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5_20_5" style:display-name="一般 4 2 2 2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6" style:display-name="一般 4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6_20_2" style:display-name="一般 4 2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6_20_2_20_2" style:display-name="一般 4 2 2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6_20_3" style:display-name="一般 4 2 2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7" style:display-name="一般 4 2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7_20_2" style:display-name="一般 4 2 2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7_20_2_20_2" style:display-name="一般 4 2 2 2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7_20_3" style:display-name="一般 4 2 2 2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8" style:display-name="一般 4 2 2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8_20_2" style:display-name="一般 4 2 2 2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2_20_9" style:display-name="一般 4 2 2 2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" style:display-name="一般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" style:display-name="一般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" style:display-name="一般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" style:display-name="一般 4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2" style:display-name="一般 4 2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2_20_2" style:display-name="一般 4 2 2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2_20_2_20_2" style:display-name="一般 4 2 2 3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2_20_3" style:display-name="一般 4 2 2 3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3" style:display-name="一般 4 2 2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3_20_2" style:display-name="一般 4 2 2 3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3_20_2_20_2" style:display-name="一般 4 2 2 3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3_20_3" style:display-name="一般 4 2 2 3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4" style:display-name="一般 4 2 2 3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4_20_2" style:display-name="一般 4 2 2 3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2_20_5" style:display-name="一般 4 2 2 3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3" style:display-name="一般 4 2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3_20_2" style:display-name="一般 4 2 2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3_20_2_20_2" style:display-name="一般 4 2 2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3_20_3" style:display-name="一般 4 2 2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4" style:display-name="一般 4 2 2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4_20_2" style:display-name="一般 4 2 2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4_20_2_20_2" style:display-name="一般 4 2 2 3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4_20_3" style:display-name="一般 4 2 2 3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5" style:display-name="一般 4 2 2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5_20_2" style:display-name="一般 4 2 2 3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2_20_6" style:display-name="一般 4 2 2 3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" style:display-name="一般 4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2" style:display-name="一般 4 2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2_20_2" style:display-name="一般 4 2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2_20_2_20_2" style:display-name="一般 4 2 2 3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2_20_3" style:display-name="一般 4 2 2 3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3" style:display-name="一般 4 2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3_20_2" style:display-name="一般 4 2 2 3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3_20_2_20_2" style:display-name="一般 4 2 2 3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3_20_3" style:display-name="一般 4 2 2 3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4" style:display-name="一般 4 2 2 3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4_20_2" style:display-name="一般 4 2 2 3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3_20_5" style:display-name="一般 4 2 2 3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4" style:display-name="一般 4 2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4_20_2" style:display-name="一般 4 2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4_20_2_20_2" style:display-name="一般 4 2 2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4_20_3" style:display-name="一般 4 2 2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5" style:display-name="一般 4 2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5_20_2" style:display-name="一般 4 2 2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5_20_2_20_2" style:display-name="一般 4 2 2 3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5_20_3" style:display-name="一般 4 2 2 3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6" style:display-name="一般 4 2 2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6_20_2" style:display-name="一般 4 2 2 3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2_20_7" style:display-name="一般 4 2 2 3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" style:display-name="一般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" style:display-name="一般 4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2" style:display-name="一般 4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2_20_2" style:display-name="一般 4 2 2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2_20_2_20_2" style:display-name="一般 4 2 2 3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2_20_3" style:display-name="一般 4 2 2 3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3" style:display-name="一般 4 2 2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3_20_2" style:display-name="一般 4 2 2 3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3_20_2_20_2" style:display-name="一般 4 2 2 3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3_20_3" style:display-name="一般 4 2 2 3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4" style:display-name="一般 4 2 2 3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4_20_2" style:display-name="一般 4 2 2 3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2_20_5" style:display-name="一般 4 2 2 3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3" style:display-name="一般 4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3_20_2" style:display-name="一般 4 2 2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3_20_2_20_2" style:display-name="一般 4 2 2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3_20_3" style:display-name="一般 4 2 2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4" style:display-name="一般 4 2 2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4_20_2" style:display-name="一般 4 2 2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4_20_2_20_2" style:display-name="一般 4 2 2 3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4_20_3" style:display-name="一般 4 2 2 3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5" style:display-name="一般 4 2 2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5_20_2" style:display-name="一般 4 2 2 3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3_20_6" style:display-name="一般 4 2 2 3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" style:display-name="一般 4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2" style:display-name="一般 4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2_20_2" style:display-name="一般 4 2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2_20_2_20_2" style:display-name="一般 4 2 2 3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2_20_3" style:display-name="一般 4 2 2 3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3" style:display-name="一般 4 2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3_20_2" style:display-name="一般 4 2 2 3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3_20_2_20_2" style:display-name="一般 4 2 2 3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3_20_3" style:display-name="一般 4 2 2 3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4" style:display-name="一般 4 2 2 3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4_20_2" style:display-name="一般 4 2 2 3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4_20_5" style:display-name="一般 4 2 2 3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5" style:display-name="一般 4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5_20_2" style:display-name="一般 4 2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5_20_2_20_2" style:display-name="一般 4 2 2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5_20_3" style:display-name="一般 4 2 2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6" style:display-name="一般 4 2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6_20_2" style:display-name="一般 4 2 2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6_20_2_20_2" style:display-name="一般 4 2 2 3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6_20_3" style:display-name="一般 4 2 2 3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7" style:display-name="一般 4 2 2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7_20_2" style:display-name="一般 4 2 2 3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3_20_8" style:display-name="一般 4 2 2 3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" style:display-name="一般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" style:display-name="一般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" style:display-name="一般 4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2" style:display-name="一般 4 2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2_20_2" style:display-name="一般 4 2 2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2_20_2_20_2" style:display-name="一般 4 2 2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2_20_3" style:display-name="一般 4 2 2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3" style:display-name="一般 4 2 2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3_20_2" style:display-name="一般 4 2 2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3_20_2_20_2" style:display-name="一般 4 2 2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3_20_3" style:display-name="一般 4 2 2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4" style:display-name="一般 4 2 2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4_20_2" style:display-name="一般 4 2 2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2_20_5" style:display-name="一般 4 2 2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3" style:display-name="一般 4 2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3_20_2" style:display-name="一般 4 2 2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3_20_2_20_2" style:display-name="一般 4 2 2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3_20_3" style:display-name="一般 4 2 2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4" style:display-name="一般 4 2 2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4_20_2" style:display-name="一般 4 2 2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4_20_2_20_2" style:display-name="一般 4 2 2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4_20_3" style:display-name="一般 4 2 2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5" style:display-name="一般 4 2 2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5_20_2" style:display-name="一般 4 2 2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2_20_6" style:display-name="一般 4 2 2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" style:display-name="一般 4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2" style:display-name="一般 4 2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2_20_2" style:display-name="一般 4 2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2_20_2_20_2" style:display-name="一般 4 2 2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2_20_3" style:display-name="一般 4 2 2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3" style:display-name="一般 4 2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3_20_2" style:display-name="一般 4 2 2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3_20_2_20_2" style:display-name="一般 4 2 2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3_20_3" style:display-name="一般 4 2 2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4" style:display-name="一般 4 2 2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4_20_2" style:display-name="一般 4 2 2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3_20_5" style:display-name="一般 4 2 2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4" style:display-name="一般 4 2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4_20_2" style:display-name="一般 4 2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4_20_2_20_2" style:display-name="一般 4 2 2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4_20_3" style:display-name="一般 4 2 2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5" style:display-name="一般 4 2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5_20_2" style:display-name="一般 4 2 2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5_20_2_20_2" style:display-name="一般 4 2 2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5_20_3" style:display-name="一般 4 2 2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6" style:display-name="一般 4 2 2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6_20_2" style:display-name="一般 4 2 2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4_20_7" style:display-name="一般 4 2 2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" style:display-name="一般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" style:display-name="一般 4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2" style:display-name="一般 4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2_20_2" style:display-name="一般 4 2 2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2_20_2_20_2" style:display-name="一般 4 2 2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2_20_3" style:display-name="一般 4 2 2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3" style:display-name="一般 4 2 2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3_20_2" style:display-name="一般 4 2 2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3_20_2_20_2" style:display-name="一般 4 2 2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3_20_3" style:display-name="一般 4 2 2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4" style:display-name="一般 4 2 2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4_20_2" style:display-name="一般 4 2 2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2_20_5" style:display-name="一般 4 2 2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3" style:display-name="一般 4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3_20_2" style:display-name="一般 4 2 2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3_20_2_20_2" style:display-name="一般 4 2 2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3_20_3" style:display-name="一般 4 2 2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4" style:display-name="一般 4 2 2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4_20_2" style:display-name="一般 4 2 2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4_20_2_20_2" style:display-name="一般 4 2 2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4_20_3" style:display-name="一般 4 2 2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5" style:display-name="一般 4 2 2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5_20_2" style:display-name="一般 4 2 2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5_20_6" style:display-name="一般 4 2 2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" style:display-name="一般 4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2" style:display-name="一般 4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2_20_2" style:display-name="一般 4 2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2_20_2_20_2" style:display-name="一般 4 2 2 6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2_20_3" style:display-name="一般 4 2 2 6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3" style:display-name="一般 4 2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3_20_2" style:display-name="一般 4 2 2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3_20_2_20_2" style:display-name="一般 4 2 2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3_20_3" style:display-name="一般 4 2 2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4" style:display-name="一般 4 2 2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4_20_2" style:display-name="一般 4 2 2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6_20_5" style:display-name="一般 4 2 2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7" style:display-name="一般 4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7_20_2" style:display-name="一般 4 2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7_20_2_20_2" style:display-name="一般 4 2 2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7_20_3" style:display-name="一般 4 2 2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8" style:display-name="一般 4 2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8_20_2" style:display-name="一般 4 2 2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8_20_2_20_2" style:display-name="一般 4 2 2 8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8_20_3" style:display-name="一般 4 2 2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9" style:display-name="一般 4 2 2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2_20_9_20_2" style:display-name="一般 4 2 2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" style:display-name="一般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" style:display-name="一般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" style:display-name="一般 4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" style:display-name="一般 4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2" style:display-name="一般 4 2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2_20_2" style:display-name="一般 4 2 3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2_20_2_20_2" style:display-name="一般 4 2 3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2_20_3" style:display-name="一般 4 2 3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3" style:display-name="一般 4 2 3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3_20_2" style:display-name="一般 4 2 3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3_20_2_20_2" style:display-name="一般 4 2 3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3_20_3" style:display-name="一般 4 2 3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4" style:display-name="一般 4 2 3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4_20_2" style:display-name="一般 4 2 3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2_20_5" style:display-name="一般 4 2 3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3" style:display-name="一般 4 2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3_20_2" style:display-name="一般 4 2 3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3_20_2_20_2" style:display-name="一般 4 2 3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3_20_3" style:display-name="一般 4 2 3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4" style:display-name="一般 4 2 3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4_20_2" style:display-name="一般 4 2 3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4_20_2_20_2" style:display-name="一般 4 2 3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4_20_3" style:display-name="一般 4 2 3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5" style:display-name="一般 4 2 3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5_20_2" style:display-name="一般 4 2 3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2_20_6" style:display-name="一般 4 2 3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" style:display-name="一般 4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2" style:display-name="一般 4 2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2_20_2" style:display-name="一般 4 2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2_20_2_20_2" style:display-name="一般 4 2 3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2_20_3" style:display-name="一般 4 2 3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3" style:display-name="一般 4 2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3_20_2" style:display-name="一般 4 2 3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3_20_2_20_2" style:display-name="一般 4 2 3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3_20_3" style:display-name="一般 4 2 3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4" style:display-name="一般 4 2 3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4_20_2" style:display-name="一般 4 2 3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3_20_5" style:display-name="一般 4 2 3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4" style:display-name="一般 4 2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4_20_2" style:display-name="一般 4 2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4_20_2_20_2" style:display-name="一般 4 2 3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4_20_3" style:display-name="一般 4 2 3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5" style:display-name="一般 4 2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5_20_2" style:display-name="一般 4 2 3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5_20_2_20_2" style:display-name="一般 4 2 3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5_20_3" style:display-name="一般 4 2 3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6" style:display-name="一般 4 2 3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6_20_2" style:display-name="一般 4 2 3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2_20_7" style:display-name="一般 4 2 3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" style:display-name="一般 4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" style:display-name="一般 4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2" style:display-name="一般 4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2_20_2" style:display-name="一般 4 2 3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2_20_2_20_2" style:display-name="一般 4 2 3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2_20_3" style:display-name="一般 4 2 3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3" style:display-name="一般 4 2 3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3_20_2" style:display-name="一般 4 2 3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3_20_2_20_2" style:display-name="一般 4 2 3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3_20_3" style:display-name="一般 4 2 3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4" style:display-name="一般 4 2 3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4_20_2" style:display-name="一般 4 2 3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2_20_5" style:display-name="一般 4 2 3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3" style:display-name="一般 4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3_20_2" style:display-name="一般 4 2 3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3_20_2_20_2" style:display-name="一般 4 2 3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3_20_3" style:display-name="一般 4 2 3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4" style:display-name="一般 4 2 3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4_20_2" style:display-name="一般 4 2 3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4_20_2_20_2" style:display-name="一般 4 2 3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4_20_3" style:display-name="一般 4 2 3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5" style:display-name="一般 4 2 3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5_20_2" style:display-name="一般 4 2 3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3_20_6" style:display-name="一般 4 2 3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" style:display-name="一般 4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2" style:display-name="一般 4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2_20_2" style:display-name="一般 4 2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2_20_2_20_2" style:display-name="一般 4 2 3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2_20_3" style:display-name="一般 4 2 3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3" style:display-name="一般 4 2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3_20_2" style:display-name="一般 4 2 3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3_20_2_20_2" style:display-name="一般 4 2 3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3_20_3" style:display-name="一般 4 2 3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4" style:display-name="一般 4 2 3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4_20_2" style:display-name="一般 4 2 3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4_20_5" style:display-name="一般 4 2 3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5" style:display-name="一般 4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5_20_2" style:display-name="一般 4 2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5_20_2_20_2" style:display-name="一般 4 2 3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5_20_3" style:display-name="一般 4 2 3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6" style:display-name="一般 4 2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6_20_2" style:display-name="一般 4 2 3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6_20_2_20_2" style:display-name="一般 4 2 3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6_20_3" style:display-name="一般 4 2 3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7" style:display-name="一般 4 2 3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7_20_2" style:display-name="一般 4 2 3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2_20_8" style:display-name="一般 4 2 3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" style:display-name="一般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" style:display-name="一般 4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" style:display-name="一般 4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2" style:display-name="一般 4 2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2_20_2" style:display-name="一般 4 2 3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2_20_2_20_2" style:display-name="一般 4 2 3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2_20_3" style:display-name="一般 4 2 3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3" style:display-name="一般 4 2 3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3_20_2" style:display-name="一般 4 2 3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3_20_2_20_2" style:display-name="一般 4 2 3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3_20_3" style:display-name="一般 4 2 3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4" style:display-name="一般 4 2 3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4_20_2" style:display-name="一般 4 2 3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2_20_5" style:display-name="一般 4 2 3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3" style:display-name="一般 4 2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3_20_2" style:display-name="一般 4 2 3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3_20_2_20_2" style:display-name="一般 4 2 3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3_20_3" style:display-name="一般 4 2 3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4" style:display-name="一般 4 2 3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4_20_2" style:display-name="一般 4 2 3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4_20_2_20_2" style:display-name="一般 4 2 3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4_20_3" style:display-name="一般 4 2 3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5" style:display-name="一般 4 2 3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5_20_2" style:display-name="一般 4 2 3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2_20_6" style:display-name="一般 4 2 3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" style:display-name="一般 4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2" style:display-name="一般 4 2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2_20_2" style:display-name="一般 4 2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2_20_2_20_2" style:display-name="一般 4 2 3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2_20_3" style:display-name="一般 4 2 3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3" style:display-name="一般 4 2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3_20_2" style:display-name="一般 4 2 3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3_20_2_20_2" style:display-name="一般 4 2 3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3_20_3" style:display-name="一般 4 2 3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4" style:display-name="一般 4 2 3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4_20_2" style:display-name="一般 4 2 3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3_20_5" style:display-name="一般 4 2 3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4" style:display-name="一般 4 2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4_20_2" style:display-name="一般 4 2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4_20_2_20_2" style:display-name="一般 4 2 3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4_20_3" style:display-name="一般 4 2 3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5" style:display-name="一般 4 2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5_20_2" style:display-name="一般 4 2 3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5_20_2_20_2" style:display-name="一般 4 2 3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5_20_3" style:display-name="一般 4 2 3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6" style:display-name="一般 4 2 3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6_20_2" style:display-name="一般 4 2 3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3_20_7" style:display-name="一般 4 2 3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" style:display-name="一般 4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" style:display-name="一般 4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2" style:display-name="一般 4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2_20_2" style:display-name="一般 4 2 3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2_20_2_20_2" style:display-name="一般 4 2 3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2_20_3" style:display-name="一般 4 2 3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3" style:display-name="一般 4 2 3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3_20_2" style:display-name="一般 4 2 3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3_20_2_20_2" style:display-name="一般 4 2 3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3_20_3" style:display-name="一般 4 2 3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4" style:display-name="一般 4 2 3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4_20_2" style:display-name="一般 4 2 3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2_20_5" style:display-name="一般 4 2 3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3" style:display-name="一般 4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3_20_2" style:display-name="一般 4 2 3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3_20_2_20_2" style:display-name="一般 4 2 3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3_20_3" style:display-name="一般 4 2 3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4" style:display-name="一般 4 2 3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4_20_2" style:display-name="一般 4 2 3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4_20_2_20_2" style:display-name="一般 4 2 3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4_20_3" style:display-name="一般 4 2 3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5" style:display-name="一般 4 2 3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5_20_2" style:display-name="一般 4 2 3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4_20_6" style:display-name="一般 4 2 3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" style:display-name="一般 4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2" style:display-name="一般 4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2_20_2" style:display-name="一般 4 2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2_20_2_20_2" style:display-name="一般 4 2 3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2_20_3" style:display-name="一般 4 2 3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3" style:display-name="一般 4 2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3_20_2" style:display-name="一般 4 2 3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3_20_2_20_2" style:display-name="一般 4 2 3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3_20_3" style:display-name="一般 4 2 3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4" style:display-name="一般 4 2 3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4_20_2" style:display-name="一般 4 2 3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5_20_5" style:display-name="一般 4 2 3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6" style:display-name="一般 4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6_20_2" style:display-name="一般 4 2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6_20_2_20_2" style:display-name="一般 4 2 3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6_20_3" style:display-name="一般 4 2 3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7" style:display-name="一般 4 2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7_20_2" style:display-name="一般 4 2 3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7_20_2_20_2" style:display-name="一般 4 2 3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7_20_3" style:display-name="一般 4 2 3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8" style:display-name="一般 4 2 3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8_20_2" style:display-name="一般 4 2 3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3_20_9" style:display-name="一般 4 2 3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" style:display-name="一般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" style:display-name="一般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" style:display-name="一般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" style:display-name="一般 4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2" style:display-name="一般 4 2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2_20_2" style:display-name="一般 4 2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2_20_2_20_2" style:display-name="一般 4 2 4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2_20_3" style:display-name="一般 4 2 4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3" style:display-name="一般 4 2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3_20_2" style:display-name="一般 4 2 4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3_20_2_20_2" style:display-name="一般 4 2 4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3_20_3" style:display-name="一般 4 2 4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4" style:display-name="一般 4 2 4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4_20_2" style:display-name="一般 4 2 4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2_20_5" style:display-name="一般 4 2 4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3" style:display-name="一般 4 2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3_20_2" style:display-name="一般 4 2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3_20_2_20_2" style:display-name="一般 4 2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3_20_3" style:display-name="一般 4 2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4" style:display-name="一般 4 2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4_20_2" style:display-name="一般 4 2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4_20_2_20_2" style:display-name="一般 4 2 4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4_20_3" style:display-name="一般 4 2 4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5" style:display-name="一般 4 2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5_20_2" style:display-name="一般 4 2 4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2_20_6" style:display-name="一般 4 2 4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" style:display-name="一般 4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2" style:display-name="一般 4 2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2_20_2" style:display-name="一般 4 2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2_20_2_20_2" style:display-name="一般 4 2 4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2_20_3" style:display-name="一般 4 2 4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3" style:display-name="一般 4 2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3_20_2" style:display-name="一般 4 2 4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3_20_2_20_2" style:display-name="一般 4 2 4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3_20_3" style:display-name="一般 4 2 4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4" style:display-name="一般 4 2 4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4_20_2" style:display-name="一般 4 2 4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3_20_5" style:display-name="一般 4 2 4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4" style:display-name="一般 4 2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4_20_2" style:display-name="一般 4 2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4_20_2_20_2" style:display-name="一般 4 2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4_20_3" style:display-name="一般 4 2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5" style:display-name="一般 4 2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5_20_2" style:display-name="一般 4 2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5_20_2_20_2" style:display-name="一般 4 2 4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5_20_3" style:display-name="一般 4 2 4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6" style:display-name="一般 4 2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6_20_2" style:display-name="一般 4 2 4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2_20_7" style:display-name="一般 4 2 4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" style:display-name="一般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" style:display-name="一般 4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2" style:display-name="一般 4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2_20_2" style:display-name="一般 4 2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2_20_2_20_2" style:display-name="一般 4 2 4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2_20_3" style:display-name="一般 4 2 4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3" style:display-name="一般 4 2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3_20_2" style:display-name="一般 4 2 4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3_20_2_20_2" style:display-name="一般 4 2 4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3_20_3" style:display-name="一般 4 2 4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4" style:display-name="一般 4 2 4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4_20_2" style:display-name="一般 4 2 4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2_20_5" style:display-name="一般 4 2 4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3" style:display-name="一般 4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3_20_2" style:display-name="一般 4 2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3_20_2_20_2" style:display-name="一般 4 2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3_20_3" style:display-name="一般 4 2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4" style:display-name="一般 4 2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4_20_2" style:display-name="一般 4 2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4_20_2_20_2" style:display-name="一般 4 2 4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4_20_3" style:display-name="一般 4 2 4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5" style:display-name="一般 4 2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5_20_2" style:display-name="一般 4 2 4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3_20_6" style:display-name="一般 4 2 4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" style:display-name="一般 4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2" style:display-name="一般 4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2_20_2" style:display-name="一般 4 2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2_20_2_20_2" style:display-name="一般 4 2 4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2_20_3" style:display-name="一般 4 2 4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3" style:display-name="一般 4 2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3_20_2" style:display-name="一般 4 2 4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3_20_2_20_2" style:display-name="一般 4 2 4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3_20_3" style:display-name="一般 4 2 4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4" style:display-name="一般 4 2 4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4_20_2" style:display-name="一般 4 2 4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4_20_5" style:display-name="一般 4 2 4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5" style:display-name="一般 4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5_20_2" style:display-name="一般 4 2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5_20_2_20_2" style:display-name="一般 4 2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5_20_3" style:display-name="一般 4 2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6" style:display-name="一般 4 2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6_20_2" style:display-name="一般 4 2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6_20_2_20_2" style:display-name="一般 4 2 4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6_20_3" style:display-name="一般 4 2 4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7" style:display-name="一般 4 2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7_20_2" style:display-name="一般 4 2 4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4_20_8" style:display-name="一般 4 2 4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" style:display-name="一般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" style:display-name="一般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" style:display-name="一般 4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2" style:display-name="一般 4 2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2_20_2" style:display-name="一般 4 2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2_20_2_20_2" style:display-name="一般 4 2 5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2_20_3" style:display-name="一般 4 2 5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3" style:display-name="一般 4 2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3_20_2" style:display-name="一般 4 2 5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3_20_2_20_2" style:display-name="一般 4 2 5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3_20_3" style:display-name="一般 4 2 5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4" style:display-name="一般 4 2 5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4_20_2" style:display-name="一般 4 2 5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2_20_5" style:display-name="一般 4 2 5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3" style:display-name="一般 4 2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3_20_2" style:display-name="一般 4 2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3_20_2_20_2" style:display-name="一般 4 2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3_20_3" style:display-name="一般 4 2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4" style:display-name="一般 4 2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4_20_2" style:display-name="一般 4 2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4_20_2_20_2" style:display-name="一般 4 2 5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4_20_3" style:display-name="一般 4 2 5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5" style:display-name="一般 4 2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5_20_2" style:display-name="一般 4 2 5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2_20_6" style:display-name="一般 4 2 5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" style:display-name="一般 4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2" style:display-name="一般 4 2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2_20_2" style:display-name="一般 4 2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2_20_2_20_2" style:display-name="一般 4 2 5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2_20_3" style:display-name="一般 4 2 5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3" style:display-name="一般 4 2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3_20_2" style:display-name="一般 4 2 5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3_20_2_20_2" style:display-name="一般 4 2 5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3_20_3" style:display-name="一般 4 2 5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4" style:display-name="一般 4 2 5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4_20_2" style:display-name="一般 4 2 5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3_20_5" style:display-name="一般 4 2 5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4" style:display-name="一般 4 2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4_20_2" style:display-name="一般 4 2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4_20_2_20_2" style:display-name="一般 4 2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4_20_3" style:display-name="一般 4 2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5" style:display-name="一般 4 2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5_20_2" style:display-name="一般 4 2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5_20_2_20_2" style:display-name="一般 4 2 5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5_20_3" style:display-name="一般 4 2 5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6" style:display-name="一般 4 2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6_20_2" style:display-name="一般 4 2 5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5_20_7" style:display-name="一般 4 2 5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" style:display-name="一般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" style:display-name="一般 4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2" style:display-name="一般 4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2_20_2" style:display-name="一般 4 2 6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2_20_2_20_2" style:display-name="一般 4 2 6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2_20_3" style:display-name="一般 4 2 6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3" style:display-name="一般 4 2 6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3_20_2" style:display-name="一般 4 2 6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3_20_2_20_2" style:display-name="一般 4 2 6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3_20_3" style:display-name="一般 4 2 6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4" style:display-name="一般 4 2 6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4_20_2" style:display-name="一般 4 2 6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2_20_5" style:display-name="一般 4 2 6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3" style:display-name="一般 4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3_20_2" style:display-name="一般 4 2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3_20_2_20_2" style:display-name="一般 4 2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3_20_3" style:display-name="一般 4 2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4" style:display-name="一般 4 2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4_20_2" style:display-name="一般 4 2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4_20_2_20_2" style:display-name="一般 4 2 6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4_20_3" style:display-name="一般 4 2 6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5" style:display-name="一般 4 2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5_20_2" style:display-name="一般 4 2 6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6_20_6" style:display-name="一般 4 2 6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" style:display-name="一般 4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2" style:display-name="一般 4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2_20_2" style:display-name="一般 4 2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2_20_2_20_2" style:display-name="一般 4 2 7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2_20_3" style:display-name="一般 4 2 7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3" style:display-name="一般 4 2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3_20_2" style:display-name="一般 4 2 7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3_20_2_20_2" style:display-name="一般 4 2 7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3_20_3" style:display-name="一般 4 2 7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4" style:display-name="一般 4 2 7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4_20_2" style:display-name="一般 4 2 7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7_20_5" style:display-name="一般 4 2 7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8" style:display-name="一般 4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8_20_2" style:display-name="一般 4 2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8_20_2_20_2" style:display-name="一般 4 2 8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8_20_3" style:display-name="一般 4 2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9" style:display-name="一般 4 2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9_20_2" style:display-name="一般 4 2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9_20_2_20_2" style:display-name="一般 4 2 9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_20_9_20_3" style:display-name="一般 4 2 9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10" style:display-name="一般 4 3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10_20_2" style:display-name="一般 4 3 10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11" style:display-name="一般 4 3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" style:display-name="一般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10" style:display-name="一般 4 3 2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" style:display-name="一般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" style:display-name="一般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" style:display-name="一般 4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" style:display-name="一般 4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" style:display-name="一般 4 3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2" style:display-name="一般 4 3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2_20_2" style:display-name="一般 4 3 2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2_20_2_20_2" style:display-name="一般 4 3 2 2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2_20_3" style:display-name="一般 4 3 2 2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3" style:display-name="一般 4 3 2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3_20_2" style:display-name="一般 4 3 2 2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3_20_2_20_2" style:display-name="一般 4 3 2 2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3_20_3" style:display-name="一般 4 3 2 2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4" style:display-name="一般 4 3 2 2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4_20_2" style:display-name="一般 4 3 2 2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2_20_5" style:display-name="一般 4 3 2 2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3" style:display-name="一般 4 3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3_20_2" style:display-name="一般 4 3 2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3_20_2_20_2" style:display-name="一般 4 3 2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3_20_3" style:display-name="一般 4 3 2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4" style:display-name="一般 4 3 2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4_20_2" style:display-name="一般 4 3 2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4_20_2_20_2" style:display-name="一般 4 3 2 2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4_20_3" style:display-name="一般 4 3 2 2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5" style:display-name="一般 4 3 2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5_20_2" style:display-name="一般 4 3 2 2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2_20_6" style:display-name="一般 4 3 2 2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" style:display-name="一般 4 3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2" style:display-name="一般 4 3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2_20_2" style:display-name="一般 4 3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2_20_2_20_2" style:display-name="一般 4 3 2 2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2_20_3" style:display-name="一般 4 3 2 2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3" style:display-name="一般 4 3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3_20_2" style:display-name="一般 4 3 2 2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3_20_2_20_2" style:display-name="一般 4 3 2 2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3_20_3" style:display-name="一般 4 3 2 2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4" style:display-name="一般 4 3 2 2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4_20_2" style:display-name="一般 4 3 2 2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3_20_5" style:display-name="一般 4 3 2 2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4" style:display-name="一般 4 3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4_20_2" style:display-name="一般 4 3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4_20_2_20_2" style:display-name="一般 4 3 2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4_20_3" style:display-name="一般 4 3 2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5" style:display-name="一般 4 3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5_20_2" style:display-name="一般 4 3 2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5_20_2_20_2" style:display-name="一般 4 3 2 2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5_20_3" style:display-name="一般 4 3 2 2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6" style:display-name="一般 4 3 2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6_20_2" style:display-name="一般 4 3 2 2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2_20_7" style:display-name="一般 4 3 2 2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" style:display-name="一般 4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" style:display-name="一般 4 3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2" style:display-name="一般 4 3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2_20_2" style:display-name="一般 4 3 2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2_20_2_20_2" style:display-name="一般 4 3 2 2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2_20_3" style:display-name="一般 4 3 2 2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3" style:display-name="一般 4 3 2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3_20_2" style:display-name="一般 4 3 2 2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3_20_2_20_2" style:display-name="一般 4 3 2 2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3_20_3" style:display-name="一般 4 3 2 2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4" style:display-name="一般 4 3 2 2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4_20_2" style:display-name="一般 4 3 2 2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2_20_5" style:display-name="一般 4 3 2 2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3" style:display-name="一般 4 3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3_20_2" style:display-name="一般 4 3 2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3_20_2_20_2" style:display-name="一般 4 3 2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3_20_3" style:display-name="一般 4 3 2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4" style:display-name="一般 4 3 2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4_20_2" style:display-name="一般 4 3 2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4_20_2_20_2" style:display-name="一般 4 3 2 2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4_20_3" style:display-name="一般 4 3 2 2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5" style:display-name="一般 4 3 2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5_20_2" style:display-name="一般 4 3 2 2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3_20_6" style:display-name="一般 4 3 2 2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" style:display-name="一般 4 3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2" style:display-name="一般 4 3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2_20_2" style:display-name="一般 4 3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2_20_2_20_2" style:display-name="一般 4 3 2 2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2_20_3" style:display-name="一般 4 3 2 2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3" style:display-name="一般 4 3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3_20_2" style:display-name="一般 4 3 2 2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3_20_2_20_2" style:display-name="一般 4 3 2 2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3_20_3" style:display-name="一般 4 3 2 2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4" style:display-name="一般 4 3 2 2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4_20_2" style:display-name="一般 4 3 2 2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4_20_5" style:display-name="一般 4 3 2 2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5" style:display-name="一般 4 3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5_20_2" style:display-name="一般 4 3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5_20_2_20_2" style:display-name="一般 4 3 2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5_20_3" style:display-name="一般 4 3 2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6" style:display-name="一般 4 3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6_20_2" style:display-name="一般 4 3 2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6_20_2_20_2" style:display-name="一般 4 3 2 2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6_20_3" style:display-name="一般 4 3 2 2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7" style:display-name="一般 4 3 2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7_20_2" style:display-name="一般 4 3 2 2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2_20_8" style:display-name="一般 4 3 2 2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" style:display-name="一般 4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" style:display-name="一般 4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" style:display-name="一般 4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2" style:display-name="一般 4 3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2_20_2" style:display-name="一般 4 3 2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2_20_2_20_2" style:display-name="一般 4 3 2 2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2_20_3" style:display-name="一般 4 3 2 2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3" style:display-name="一般 4 3 2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3_20_2" style:display-name="一般 4 3 2 2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3_20_2_20_2" style:display-name="一般 4 3 2 2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3_20_3" style:display-name="一般 4 3 2 2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4" style:display-name="一般 4 3 2 2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4_20_2" style:display-name="一般 4 3 2 2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2_20_5" style:display-name="一般 4 3 2 2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3" style:display-name="一般 4 3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3_20_2" style:display-name="一般 4 3 2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3_20_2_20_2" style:display-name="一般 4 3 2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3_20_3" style:display-name="一般 4 3 2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4" style:display-name="一般 4 3 2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4_20_2" style:display-name="一般 4 3 2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4_20_2_20_2" style:display-name="一般 4 3 2 2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4_20_3" style:display-name="一般 4 3 2 2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5" style:display-name="一般 4 3 2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5_20_2" style:display-name="一般 4 3 2 2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2_20_6" style:display-name="一般 4 3 2 2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" style:display-name="一般 4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2" style:display-name="一般 4 3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2_20_2" style:display-name="一般 4 3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2_20_2_20_2" style:display-name="一般 4 3 2 2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2_20_3" style:display-name="一般 4 3 2 2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3" style:display-name="一般 4 3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3_20_2" style:display-name="一般 4 3 2 2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3_20_2_20_2" style:display-name="一般 4 3 2 2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3_20_3" style:display-name="一般 4 3 2 2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4" style:display-name="一般 4 3 2 2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4_20_2" style:display-name="一般 4 3 2 2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3_20_5" style:display-name="一般 4 3 2 2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4" style:display-name="一般 4 3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4_20_2" style:display-name="一般 4 3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4_20_2_20_2" style:display-name="一般 4 3 2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4_20_3" style:display-name="一般 4 3 2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5" style:display-name="一般 4 3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5_20_2" style:display-name="一般 4 3 2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5_20_2_20_2" style:display-name="一般 4 3 2 2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5_20_3" style:display-name="一般 4 3 2 2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6" style:display-name="一般 4 3 2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6_20_2" style:display-name="一般 4 3 2 2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3_20_7" style:display-name="一般 4 3 2 2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" style:display-name="一般 4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" style:display-name="一般 4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2" style:display-name="一般 4 3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2_20_2" style:display-name="一般 4 3 2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2_20_2_20_2" style:display-name="一般 4 3 2 2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2_20_3" style:display-name="一般 4 3 2 2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3" style:display-name="一般 4 3 2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3_20_2" style:display-name="一般 4 3 2 2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3_20_2_20_2" style:display-name="一般 4 3 2 2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3_20_3" style:display-name="一般 4 3 2 2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4" style:display-name="一般 4 3 2 2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4_20_2" style:display-name="一般 4 3 2 2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2_20_5" style:display-name="一般 4 3 2 2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3" style:display-name="一般 4 3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3_20_2" style:display-name="一般 4 3 2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3_20_2_20_2" style:display-name="一般 4 3 2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3_20_3" style:display-name="一般 4 3 2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4" style:display-name="一般 4 3 2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4_20_2" style:display-name="一般 4 3 2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4_20_2_20_2" style:display-name="一般 4 3 2 2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4_20_3" style:display-name="一般 4 3 2 2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5" style:display-name="一般 4 3 2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5_20_2" style:display-name="一般 4 3 2 2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4_20_6" style:display-name="一般 4 3 2 2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" style:display-name="一般 4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2" style:display-name="一般 4 3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2_20_2" style:display-name="一般 4 3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2_20_2_20_2" style:display-name="一般 4 3 2 2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2_20_3" style:display-name="一般 4 3 2 2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3" style:display-name="一般 4 3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3_20_2" style:display-name="一般 4 3 2 2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3_20_2_20_2" style:display-name="一般 4 3 2 2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3_20_3" style:display-name="一般 4 3 2 2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4" style:display-name="一般 4 3 2 2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4_20_2" style:display-name="一般 4 3 2 2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5_20_5" style:display-name="一般 4 3 2 2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6" style:display-name="一般 4 3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6_20_2" style:display-name="一般 4 3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6_20_2_20_2" style:display-name="一般 4 3 2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6_20_3" style:display-name="一般 4 3 2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7" style:display-name="一般 4 3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7_20_2" style:display-name="一般 4 3 2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7_20_2_20_2" style:display-name="一般 4 3 2 2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7_20_3" style:display-name="一般 4 3 2 2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8" style:display-name="一般 4 3 2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8_20_2" style:display-name="一般 4 3 2 2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2_20_9" style:display-name="一般 4 3 2 2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" style:display-name="一般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" style:display-name="一般 4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" style:display-name="一般 4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" style:display-name="一般 4 3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2" style:display-name="一般 4 3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2_20_2" style:display-name="一般 4 3 2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2_20_2_20_2" style:display-name="一般 4 3 2 3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2_20_3" style:display-name="一般 4 3 2 3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3" style:display-name="一般 4 3 2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3_20_2" style:display-name="一般 4 3 2 3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3_20_2_20_2" style:display-name="一般 4 3 2 3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3_20_3" style:display-name="一般 4 3 2 3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4" style:display-name="一般 4 3 2 3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4_20_2" style:display-name="一般 4 3 2 3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2_20_5" style:display-name="一般 4 3 2 3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3" style:display-name="一般 4 3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3_20_2" style:display-name="一般 4 3 2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3_20_2_20_2" style:display-name="一般 4 3 2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3_20_3" style:display-name="一般 4 3 2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4" style:display-name="一般 4 3 2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4_20_2" style:display-name="一般 4 3 2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4_20_2_20_2" style:display-name="一般 4 3 2 3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4_20_3" style:display-name="一般 4 3 2 3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5" style:display-name="一般 4 3 2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5_20_2" style:display-name="一般 4 3 2 3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2_20_6" style:display-name="一般 4 3 2 3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" style:display-name="一般 4 3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2" style:display-name="一般 4 3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2_20_2" style:display-name="一般 4 3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2_20_2_20_2" style:display-name="一般 4 3 2 3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2_20_3" style:display-name="一般 4 3 2 3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3" style:display-name="一般 4 3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3_20_2" style:display-name="一般 4 3 2 3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3_20_2_20_2" style:display-name="一般 4 3 2 3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3_20_3" style:display-name="一般 4 3 2 3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4" style:display-name="一般 4 3 2 3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4_20_2" style:display-name="一般 4 3 2 3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3_20_5" style:display-name="一般 4 3 2 3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4" style:display-name="一般 4 3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4_20_2" style:display-name="一般 4 3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4_20_2_20_2" style:display-name="一般 4 3 2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4_20_3" style:display-name="一般 4 3 2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5" style:display-name="一般 4 3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5_20_2" style:display-name="一般 4 3 2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5_20_2_20_2" style:display-name="一般 4 3 2 3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5_20_3" style:display-name="一般 4 3 2 3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6" style:display-name="一般 4 3 2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6_20_2" style:display-name="一般 4 3 2 3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2_20_7" style:display-name="一般 4 3 2 3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" style:display-name="一般 4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" style:display-name="一般 4 3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2" style:display-name="一般 4 3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2_20_2" style:display-name="一般 4 3 2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2_20_2_20_2" style:display-name="一般 4 3 2 3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2_20_3" style:display-name="一般 4 3 2 3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3" style:display-name="一般 4 3 2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3_20_2" style:display-name="一般 4 3 2 3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3_20_2_20_2" style:display-name="一般 4 3 2 3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3_20_3" style:display-name="一般 4 3 2 3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4" style:display-name="一般 4 3 2 3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4_20_2" style:display-name="一般 4 3 2 3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2_20_5" style:display-name="一般 4 3 2 3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3" style:display-name="一般 4 3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3_20_2" style:display-name="一般 4 3 2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3_20_2_20_2" style:display-name="一般 4 3 2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3_20_3" style:display-name="一般 4 3 2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4" style:display-name="一般 4 3 2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4_20_2" style:display-name="一般 4 3 2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4_20_2_20_2" style:display-name="一般 4 3 2 3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4_20_3" style:display-name="一般 4 3 2 3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5" style:display-name="一般 4 3 2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5_20_2" style:display-name="一般 4 3 2 3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3_20_6" style:display-name="一般 4 3 2 3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" style:display-name="一般 4 3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2" style:display-name="一般 4 3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2_20_2" style:display-name="一般 4 3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2_20_2_20_2" style:display-name="一般 4 3 2 3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2_20_3" style:display-name="一般 4 3 2 3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3" style:display-name="一般 4 3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3_20_2" style:display-name="一般 4 3 2 3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3_20_2_20_2" style:display-name="一般 4 3 2 3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3_20_3" style:display-name="一般 4 3 2 3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4" style:display-name="一般 4 3 2 3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4_20_2" style:display-name="一般 4 3 2 3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4_20_5" style:display-name="一般 4 3 2 3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5" style:display-name="一般 4 3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5_20_2" style:display-name="一般 4 3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5_20_2_20_2" style:display-name="一般 4 3 2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5_20_3" style:display-name="一般 4 3 2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6" style:display-name="一般 4 3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6_20_2" style:display-name="一般 4 3 2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6_20_2_20_2" style:display-name="一般 4 3 2 3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6_20_3" style:display-name="一般 4 3 2 3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7" style:display-name="一般 4 3 2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7_20_2" style:display-name="一般 4 3 2 3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3_20_8" style:display-name="一般 4 3 2 3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" style:display-name="一般 4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" style:display-name="一般 4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" style:display-name="一般 4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2" style:display-name="一般 4 3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2_20_2" style:display-name="一般 4 3 2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2_20_2_20_2" style:display-name="一般 4 3 2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2_20_3" style:display-name="一般 4 3 2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3" style:display-name="一般 4 3 2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3_20_2" style:display-name="一般 4 3 2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3_20_2_20_2" style:display-name="一般 4 3 2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3_20_3" style:display-name="一般 4 3 2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4" style:display-name="一般 4 3 2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4_20_2" style:display-name="一般 4 3 2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2_20_5" style:display-name="一般 4 3 2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3" style:display-name="一般 4 3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3_20_2" style:display-name="一般 4 3 2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3_20_2_20_2" style:display-name="一般 4 3 2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3_20_3" style:display-name="一般 4 3 2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4" style:display-name="一般 4 3 2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4_20_2" style:display-name="一般 4 3 2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4_20_2_20_2" style:display-name="一般 4 3 2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4_20_3" style:display-name="一般 4 3 2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5" style:display-name="一般 4 3 2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5_20_2" style:display-name="一般 4 3 2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2_20_6" style:display-name="一般 4 3 2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" style:display-name="一般 4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2" style:display-name="一般 4 3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2_20_2" style:display-name="一般 4 3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2_20_2_20_2" style:display-name="一般 4 3 2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2_20_3" style:display-name="一般 4 3 2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3" style:display-name="一般 4 3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3_20_2" style:display-name="一般 4 3 2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3_20_2_20_2" style:display-name="一般 4 3 2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3_20_3" style:display-name="一般 4 3 2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4" style:display-name="一般 4 3 2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4_20_2" style:display-name="一般 4 3 2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3_20_5" style:display-name="一般 4 3 2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4" style:display-name="一般 4 3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4_20_2" style:display-name="一般 4 3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4_20_2_20_2" style:display-name="一般 4 3 2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4_20_3" style:display-name="一般 4 3 2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5" style:display-name="一般 4 3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5_20_2" style:display-name="一般 4 3 2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5_20_2_20_2" style:display-name="一般 4 3 2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5_20_3" style:display-name="一般 4 3 2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6" style:display-name="一般 4 3 2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6_20_2" style:display-name="一般 4 3 2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4_20_7" style:display-name="一般 4 3 2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" style:display-name="一般 4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" style:display-name="一般 4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2" style:display-name="一般 4 3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2_20_2" style:display-name="一般 4 3 2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2_20_2_20_2" style:display-name="一般 4 3 2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2_20_3" style:display-name="一般 4 3 2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3" style:display-name="一般 4 3 2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3_20_2" style:display-name="一般 4 3 2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3_20_2_20_2" style:display-name="一般 4 3 2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3_20_3" style:display-name="一般 4 3 2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4" style:display-name="一般 4 3 2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4_20_2" style:display-name="一般 4 3 2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2_20_5" style:display-name="一般 4 3 2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3" style:display-name="一般 4 3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3_20_2" style:display-name="一般 4 3 2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3_20_2_20_2" style:display-name="一般 4 3 2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3_20_3" style:display-name="一般 4 3 2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4" style:display-name="一般 4 3 2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4_20_2" style:display-name="一般 4 3 2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4_20_2_20_2" style:display-name="一般 4 3 2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4_20_3" style:display-name="一般 4 3 2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5" style:display-name="一般 4 3 2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5_20_2" style:display-name="一般 4 3 2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5_20_6" style:display-name="一般 4 3 2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" style:display-name="一般 4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2" style:display-name="一般 4 3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2_20_2" style:display-name="一般 4 3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2_20_2_20_2" style:display-name="一般 4 3 2 6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2_20_3" style:display-name="一般 4 3 2 6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3" style:display-name="一般 4 3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3_20_2" style:display-name="一般 4 3 2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3_20_2_20_2" style:display-name="一般 4 3 2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3_20_3" style:display-name="一般 4 3 2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4" style:display-name="一般 4 3 2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4_20_2" style:display-name="一般 4 3 2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6_20_5" style:display-name="一般 4 3 2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7" style:display-name="一般 4 3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7_20_2" style:display-name="一般 4 3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7_20_2_20_2" style:display-name="一般 4 3 2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7_20_3" style:display-name="一般 4 3 2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8" style:display-name="一般 4 3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8_20_2" style:display-name="一般 4 3 2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8_20_2_20_2" style:display-name="一般 4 3 2 8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8_20_3" style:display-name="一般 4 3 2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9" style:display-name="一般 4 3 2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2_20_9_20_2" style:display-name="一般 4 3 2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" style:display-name="一般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" style:display-name="一般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" style:display-name="一般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" style:display-name="一般 4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" style:display-name="一般 4 3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2" style:display-name="一般 4 3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2_20_2" style:display-name="一般 4 3 3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2_20_2_20_2" style:display-name="一般 4 3 3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2_20_3" style:display-name="一般 4 3 3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3" style:display-name="一般 4 3 3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3_20_2" style:display-name="一般 4 3 3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3_20_2_20_2" style:display-name="一般 4 3 3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3_20_3" style:display-name="一般 4 3 3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4" style:display-name="一般 4 3 3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4_20_2" style:display-name="一般 4 3 3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2_20_5" style:display-name="一般 4 3 3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3" style:display-name="一般 4 3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3_20_2" style:display-name="一般 4 3 3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3_20_2_20_2" style:display-name="一般 4 3 3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3_20_3" style:display-name="一般 4 3 3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4" style:display-name="一般 4 3 3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4_20_2" style:display-name="一般 4 3 3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4_20_2_20_2" style:display-name="一般 4 3 3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4_20_3" style:display-name="一般 4 3 3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5" style:display-name="一般 4 3 3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5_20_2" style:display-name="一般 4 3 3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2_20_6" style:display-name="一般 4 3 3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" style:display-name="一般 4 3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2" style:display-name="一般 4 3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2_20_2" style:display-name="一般 4 3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2_20_2_20_2" style:display-name="一般 4 3 3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2_20_3" style:display-name="一般 4 3 3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3" style:display-name="一般 4 3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3_20_2" style:display-name="一般 4 3 3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3_20_2_20_2" style:display-name="一般 4 3 3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3_20_3" style:display-name="一般 4 3 3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4" style:display-name="一般 4 3 3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4_20_2" style:display-name="一般 4 3 3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3_20_5" style:display-name="一般 4 3 3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4" style:display-name="一般 4 3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4_20_2" style:display-name="一般 4 3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4_20_2_20_2" style:display-name="一般 4 3 3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4_20_3" style:display-name="一般 4 3 3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5" style:display-name="一般 4 3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5_20_2" style:display-name="一般 4 3 3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5_20_2_20_2" style:display-name="一般 4 3 3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5_20_3" style:display-name="一般 4 3 3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6" style:display-name="一般 4 3 3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6_20_2" style:display-name="一般 4 3 3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2_20_7" style:display-name="一般 4 3 3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" style:display-name="一般 4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" style:display-name="一般 4 3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2" style:display-name="一般 4 3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2_20_2" style:display-name="一般 4 3 3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2_20_2_20_2" style:display-name="一般 4 3 3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2_20_3" style:display-name="一般 4 3 3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3" style:display-name="一般 4 3 3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3_20_2" style:display-name="一般 4 3 3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3_20_2_20_2" style:display-name="一般 4 3 3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3_20_3" style:display-name="一般 4 3 3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4" style:display-name="一般 4 3 3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4_20_2" style:display-name="一般 4 3 3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2_20_5" style:display-name="一般 4 3 3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3" style:display-name="一般 4 3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3_20_2" style:display-name="一般 4 3 3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3_20_2_20_2" style:display-name="一般 4 3 3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3_20_3" style:display-name="一般 4 3 3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4" style:display-name="一般 4 3 3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4_20_2" style:display-name="一般 4 3 3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4_20_2_20_2" style:display-name="一般 4 3 3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4_20_3" style:display-name="一般 4 3 3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5" style:display-name="一般 4 3 3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5_20_2" style:display-name="一般 4 3 3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3_20_6" style:display-name="一般 4 3 3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" style:display-name="一般 4 3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2" style:display-name="一般 4 3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2_20_2" style:display-name="一般 4 3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2_20_2_20_2" style:display-name="一般 4 3 3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2_20_3" style:display-name="一般 4 3 3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3" style:display-name="一般 4 3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3_20_2" style:display-name="一般 4 3 3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3_20_2_20_2" style:display-name="一般 4 3 3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3_20_3" style:display-name="一般 4 3 3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4" style:display-name="一般 4 3 3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4_20_2" style:display-name="一般 4 3 3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4_20_5" style:display-name="一般 4 3 3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5" style:display-name="一般 4 3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5_20_2" style:display-name="一般 4 3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5_20_2_20_2" style:display-name="一般 4 3 3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5_20_3" style:display-name="一般 4 3 3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6" style:display-name="一般 4 3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6_20_2" style:display-name="一般 4 3 3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6_20_2_20_2" style:display-name="一般 4 3 3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6_20_3" style:display-name="一般 4 3 3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7" style:display-name="一般 4 3 3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7_20_2" style:display-name="一般 4 3 3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2_20_8" style:display-name="一般 4 3 3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" style:display-name="一般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" style:display-name="一般 4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" style:display-name="一般 4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2" style:display-name="一般 4 3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2_20_2" style:display-name="一般 4 3 3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2_20_2_20_2" style:display-name="一般 4 3 3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2_20_3" style:display-name="一般 4 3 3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3" style:display-name="一般 4 3 3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3_20_2" style:display-name="一般 4 3 3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3_20_2_20_2" style:display-name="一般 4 3 3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3_20_3" style:display-name="一般 4 3 3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4" style:display-name="一般 4 3 3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4_20_2" style:display-name="一般 4 3 3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2_20_5" style:display-name="一般 4 3 3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3" style:display-name="一般 4 3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3_20_2" style:display-name="一般 4 3 3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3_20_2_20_2" style:display-name="一般 4 3 3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3_20_3" style:display-name="一般 4 3 3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4" style:display-name="一般 4 3 3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4_20_2" style:display-name="一般 4 3 3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4_20_2_20_2" style:display-name="一般 4 3 3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4_20_3" style:display-name="一般 4 3 3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5" style:display-name="一般 4 3 3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5_20_2" style:display-name="一般 4 3 3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2_20_6" style:display-name="一般 4 3 3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" style:display-name="一般 4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2" style:display-name="一般 4 3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2_20_2" style:display-name="一般 4 3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2_20_2_20_2" style:display-name="一般 4 3 3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2_20_3" style:display-name="一般 4 3 3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3" style:display-name="一般 4 3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3_20_2" style:display-name="一般 4 3 3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3_20_2_20_2" style:display-name="一般 4 3 3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3_20_3" style:display-name="一般 4 3 3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4" style:display-name="一般 4 3 3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4_20_2" style:display-name="一般 4 3 3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3_20_5" style:display-name="一般 4 3 3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4" style:display-name="一般 4 3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4_20_2" style:display-name="一般 4 3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4_20_2_20_2" style:display-name="一般 4 3 3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4_20_3" style:display-name="一般 4 3 3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5" style:display-name="一般 4 3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5_20_2" style:display-name="一般 4 3 3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5_20_2_20_2" style:display-name="一般 4 3 3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5_20_3" style:display-name="一般 4 3 3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6" style:display-name="一般 4 3 3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6_20_2" style:display-name="一般 4 3 3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3_20_7" style:display-name="一般 4 3 3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" style:display-name="一般 4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" style:display-name="一般 4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2" style:display-name="一般 4 3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2_20_2" style:display-name="一般 4 3 3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2_20_2_20_2" style:display-name="一般 4 3 3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2_20_3" style:display-name="一般 4 3 3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3" style:display-name="一般 4 3 3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3_20_2" style:display-name="一般 4 3 3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3_20_2_20_2" style:display-name="一般 4 3 3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3_20_3" style:display-name="一般 4 3 3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4" style:display-name="一般 4 3 3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4_20_2" style:display-name="一般 4 3 3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2_20_5" style:display-name="一般 4 3 3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3" style:display-name="一般 4 3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3_20_2" style:display-name="一般 4 3 3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3_20_2_20_2" style:display-name="一般 4 3 3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3_20_3" style:display-name="一般 4 3 3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4" style:display-name="一般 4 3 3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4_20_2" style:display-name="一般 4 3 3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4_20_2_20_2" style:display-name="一般 4 3 3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4_20_3" style:display-name="一般 4 3 3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5" style:display-name="一般 4 3 3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5_20_2" style:display-name="一般 4 3 3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4_20_6" style:display-name="一般 4 3 3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" style:display-name="一般 4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2" style:display-name="一般 4 3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2_20_2" style:display-name="一般 4 3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2_20_2_20_2" style:display-name="一般 4 3 3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2_20_3" style:display-name="一般 4 3 3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3" style:display-name="一般 4 3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3_20_2" style:display-name="一般 4 3 3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3_20_2_20_2" style:display-name="一般 4 3 3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3_20_3" style:display-name="一般 4 3 3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4" style:display-name="一般 4 3 3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4_20_2" style:display-name="一般 4 3 3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5_20_5" style:display-name="一般 4 3 3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6" style:display-name="一般 4 3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6_20_2" style:display-name="一般 4 3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6_20_2_20_2" style:display-name="一般 4 3 3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6_20_3" style:display-name="一般 4 3 3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7" style:display-name="一般 4 3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7_20_2" style:display-name="一般 4 3 3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7_20_2_20_2" style:display-name="一般 4 3 3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7_20_3" style:display-name="一般 4 3 3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8" style:display-name="一般 4 3 3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8_20_2" style:display-name="一般 4 3 3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3_20_9" style:display-name="一般 4 3 3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" style:display-name="一般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" style:display-name="一般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" style:display-name="一般 4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" style:display-name="一般 4 3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2" style:display-name="一般 4 3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2_20_2" style:display-name="一般 4 3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2_20_2_20_2" style:display-name="一般 4 3 4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2_20_3" style:display-name="一般 4 3 4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3" style:display-name="一般 4 3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3_20_2" style:display-name="一般 4 3 4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3_20_2_20_2" style:display-name="一般 4 3 4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3_20_3" style:display-name="一般 4 3 4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4" style:display-name="一般 4 3 4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4_20_2" style:display-name="一般 4 3 4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2_20_5" style:display-name="一般 4 3 4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3" style:display-name="一般 4 3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3_20_2" style:display-name="一般 4 3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3_20_2_20_2" style:display-name="一般 4 3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3_20_3" style:display-name="一般 4 3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4" style:display-name="一般 4 3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4_20_2" style:display-name="一般 4 3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4_20_2_20_2" style:display-name="一般 4 3 4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4_20_3" style:display-name="一般 4 3 4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5" style:display-name="一般 4 3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5_20_2" style:display-name="一般 4 3 4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2_20_6" style:display-name="一般 4 3 4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" style:display-name="一般 4 3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2" style:display-name="一般 4 3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2_20_2" style:display-name="一般 4 3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2_20_2_20_2" style:display-name="一般 4 3 4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2_20_3" style:display-name="一般 4 3 4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3" style:display-name="一般 4 3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3_20_2" style:display-name="一般 4 3 4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3_20_2_20_2" style:display-name="一般 4 3 4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3_20_3" style:display-name="一般 4 3 4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4" style:display-name="一般 4 3 4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4_20_2" style:display-name="一般 4 3 4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3_20_5" style:display-name="一般 4 3 4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4" style:display-name="一般 4 3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4_20_2" style:display-name="一般 4 3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4_20_2_20_2" style:display-name="一般 4 3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4_20_3" style:display-name="一般 4 3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5" style:display-name="一般 4 3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5_20_2" style:display-name="一般 4 3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5_20_2_20_2" style:display-name="一般 4 3 4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5_20_3" style:display-name="一般 4 3 4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6" style:display-name="一般 4 3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6_20_2" style:display-name="一般 4 3 4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2_20_7" style:display-name="一般 4 3 4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" style:display-name="一般 4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" style:display-name="一般 4 3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2" style:display-name="一般 4 3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2_20_2" style:display-name="一般 4 3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2_20_2_20_2" style:display-name="一般 4 3 4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2_20_3" style:display-name="一般 4 3 4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3" style:display-name="一般 4 3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3_20_2" style:display-name="一般 4 3 4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3_20_2_20_2" style:display-name="一般 4 3 4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3_20_3" style:display-name="一般 4 3 4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4" style:display-name="一般 4 3 4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4_20_2" style:display-name="一般 4 3 4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2_20_5" style:display-name="一般 4 3 4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3" style:display-name="一般 4 3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3_20_2" style:display-name="一般 4 3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3_20_2_20_2" style:display-name="一般 4 3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3_20_3" style:display-name="一般 4 3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4" style:display-name="一般 4 3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4_20_2" style:display-name="一般 4 3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4_20_2_20_2" style:display-name="一般 4 3 4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4_20_3" style:display-name="一般 4 3 4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5" style:display-name="一般 4 3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5_20_2" style:display-name="一般 4 3 4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3_20_6" style:display-name="一般 4 3 4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" style:display-name="一般 4 3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2" style:display-name="一般 4 3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2_20_2" style:display-name="一般 4 3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2_20_2_20_2" style:display-name="一般 4 3 4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2_20_3" style:display-name="一般 4 3 4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3" style:display-name="一般 4 3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3_20_2" style:display-name="一般 4 3 4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3_20_2_20_2" style:display-name="一般 4 3 4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3_20_3" style:display-name="一般 4 3 4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4" style:display-name="一般 4 3 4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4_20_2" style:display-name="一般 4 3 4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4_20_5" style:display-name="一般 4 3 4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5" style:display-name="一般 4 3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5_20_2" style:display-name="一般 4 3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5_20_2_20_2" style:display-name="一般 4 3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5_20_3" style:display-name="一般 4 3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6" style:display-name="一般 4 3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6_20_2" style:display-name="一般 4 3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6_20_2_20_2" style:display-name="一般 4 3 4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6_20_3" style:display-name="一般 4 3 4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7" style:display-name="一般 4 3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7_20_2" style:display-name="一般 4 3 4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4_20_8" style:display-name="一般 4 3 4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" style:display-name="一般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" style:display-name="一般 4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" style:display-name="一般 4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2" style:display-name="一般 4 3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2_20_2" style:display-name="一般 4 3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2_20_2_20_2" style:display-name="一般 4 3 5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2_20_3" style:display-name="一般 4 3 5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3" style:display-name="一般 4 3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3_20_2" style:display-name="一般 4 3 5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3_20_2_20_2" style:display-name="一般 4 3 5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3_20_3" style:display-name="一般 4 3 5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4" style:display-name="一般 4 3 5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4_20_2" style:display-name="一般 4 3 5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2_20_5" style:display-name="一般 4 3 5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3" style:display-name="一般 4 3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3_20_2" style:display-name="一般 4 3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3_20_2_20_2" style:display-name="一般 4 3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3_20_3" style:display-name="一般 4 3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4" style:display-name="一般 4 3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4_20_2" style:display-name="一般 4 3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4_20_2_20_2" style:display-name="一般 4 3 5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4_20_3" style:display-name="一般 4 3 5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5" style:display-name="一般 4 3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5_20_2" style:display-name="一般 4 3 5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2_20_6" style:display-name="一般 4 3 5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" style:display-name="一般 4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2" style:display-name="一般 4 3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2_20_2" style:display-name="一般 4 3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2_20_2_20_2" style:display-name="一般 4 3 5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2_20_3" style:display-name="一般 4 3 5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3" style:display-name="一般 4 3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3_20_2" style:display-name="一般 4 3 5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3_20_2_20_2" style:display-name="一般 4 3 5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3_20_3" style:display-name="一般 4 3 5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4" style:display-name="一般 4 3 5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4_20_2" style:display-name="一般 4 3 5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3_20_5" style:display-name="一般 4 3 5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4" style:display-name="一般 4 3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4_20_2" style:display-name="一般 4 3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4_20_2_20_2" style:display-name="一般 4 3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4_20_3" style:display-name="一般 4 3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5" style:display-name="一般 4 3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5_20_2" style:display-name="一般 4 3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5_20_2_20_2" style:display-name="一般 4 3 5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5_20_3" style:display-name="一般 4 3 5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6" style:display-name="一般 4 3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6_20_2" style:display-name="一般 4 3 5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5_20_7" style:display-name="一般 4 3 5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" style:display-name="一般 4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" style:display-name="一般 4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2" style:display-name="一般 4 3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2_20_2" style:display-name="一般 4 3 6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2_20_2_20_2" style:display-name="一般 4 3 6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2_20_3" style:display-name="一般 4 3 6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3" style:display-name="一般 4 3 6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3_20_2" style:display-name="一般 4 3 6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3_20_2_20_2" style:display-name="一般 4 3 6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3_20_3" style:display-name="一般 4 3 6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4" style:display-name="一般 4 3 6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4_20_2" style:display-name="一般 4 3 6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2_20_5" style:display-name="一般 4 3 6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3" style:display-name="一般 4 3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3_20_2" style:display-name="一般 4 3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3_20_2_20_2" style:display-name="一般 4 3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3_20_3" style:display-name="一般 4 3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4" style:display-name="一般 4 3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4_20_2" style:display-name="一般 4 3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4_20_2_20_2" style:display-name="一般 4 3 6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4_20_3" style:display-name="一般 4 3 6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5" style:display-name="一般 4 3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5_20_2" style:display-name="一般 4 3 6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6_20_6" style:display-name="一般 4 3 6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" style:display-name="一般 4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2" style:display-name="一般 4 3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2_20_2" style:display-name="一般 4 3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2_20_2_20_2" style:display-name="一般 4 3 7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2_20_3" style:display-name="一般 4 3 7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3" style:display-name="一般 4 3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3_20_2" style:display-name="一般 4 3 7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3_20_2_20_2" style:display-name="一般 4 3 7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3_20_3" style:display-name="一般 4 3 7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4" style:display-name="一般 4 3 7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4_20_2" style:display-name="一般 4 3 7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7_20_5" style:display-name="一般 4 3 7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8" style:display-name="一般 4 3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8_20_2" style:display-name="一般 4 3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8_20_2_20_2" style:display-name="一般 4 3 8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8_20_3" style:display-name="一般 4 3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9" style:display-name="一般 4 3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9_20_2" style:display-name="一般 4 3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9_20_2_20_2" style:display-name="一般 4 3 9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3_20_9_20_3" style:display-name="一般 4 3 9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10" style:display-name="一般 4 4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" style:display-name="一般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" style:display-name="一般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" style:display-name="一般 4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" style:display-name="一般 4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" style:display-name="一般 4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2" style:display-name="一般 4 4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2_20_2" style:display-name="一般 4 4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2_20_2_20_2" style:display-name="一般 4 4 2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2_20_3" style:display-name="一般 4 4 2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3" style:display-name="一般 4 4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3_20_2" style:display-name="一般 4 4 2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3_20_2_20_2" style:display-name="一般 4 4 2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3_20_3" style:display-name="一般 4 4 2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4" style:display-name="一般 4 4 2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4_20_2" style:display-name="一般 4 4 2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2_20_5" style:display-name="一般 4 4 2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3" style:display-name="一般 4 4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3_20_2" style:display-name="一般 4 4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3_20_2_20_2" style:display-name="一般 4 4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3_20_3" style:display-name="一般 4 4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4" style:display-name="一般 4 4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4_20_2" style:display-name="一般 4 4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4_20_2_20_2" style:display-name="一般 4 4 2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4_20_3" style:display-name="一般 4 4 2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5" style:display-name="一般 4 4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5_20_2" style:display-name="一般 4 4 2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2_20_6" style:display-name="一般 4 4 2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" style:display-name="一般 4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2" style:display-name="一般 4 4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2_20_2" style:display-name="一般 4 4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2_20_2_20_2" style:display-name="一般 4 4 2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2_20_3" style:display-name="一般 4 4 2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3" style:display-name="一般 4 4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3_20_2" style:display-name="一般 4 4 2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3_20_2_20_2" style:display-name="一般 4 4 2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3_20_3" style:display-name="一般 4 4 2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4" style:display-name="一般 4 4 2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4_20_2" style:display-name="一般 4 4 2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3_20_5" style:display-name="一般 4 4 2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4" style:display-name="一般 4 4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4_20_2" style:display-name="一般 4 4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4_20_2_20_2" style:display-name="一般 4 4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4_20_3" style:display-name="一般 4 4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5" style:display-name="一般 4 4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5_20_2" style:display-name="一般 4 4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5_20_2_20_2" style:display-name="一般 4 4 2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5_20_3" style:display-name="一般 4 4 2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6" style:display-name="一般 4 4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6_20_2" style:display-name="一般 4 4 2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2_20_7" style:display-name="一般 4 4 2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" style:display-name="一般 4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" style:display-name="一般 4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2" style:display-name="一般 4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2_20_2" style:display-name="一般 4 4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2_20_2_20_2" style:display-name="一般 4 4 2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2_20_3" style:display-name="一般 4 4 2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3" style:display-name="一般 4 4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3_20_2" style:display-name="一般 4 4 2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3_20_2_20_2" style:display-name="一般 4 4 2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3_20_3" style:display-name="一般 4 4 2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4" style:display-name="一般 4 4 2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4_20_2" style:display-name="一般 4 4 2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2_20_5" style:display-name="一般 4 4 2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3" style:display-name="一般 4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3_20_2" style:display-name="一般 4 4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3_20_2_20_2" style:display-name="一般 4 4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3_20_3" style:display-name="一般 4 4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4" style:display-name="一般 4 4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4_20_2" style:display-name="一般 4 4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4_20_2_20_2" style:display-name="一般 4 4 2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4_20_3" style:display-name="一般 4 4 2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5" style:display-name="一般 4 4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5_20_2" style:display-name="一般 4 4 2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3_20_6" style:display-name="一般 4 4 2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" style:display-name="一般 4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2" style:display-name="一般 4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2_20_2" style:display-name="一般 4 4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2_20_2_20_2" style:display-name="一般 4 4 2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2_20_3" style:display-name="一般 4 4 2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3" style:display-name="一般 4 4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3_20_2" style:display-name="一般 4 4 2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3_20_2_20_2" style:display-name="一般 4 4 2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3_20_3" style:display-name="一般 4 4 2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4" style:display-name="一般 4 4 2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4_20_2" style:display-name="一般 4 4 2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4_20_5" style:display-name="一般 4 4 2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5" style:display-name="一般 4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5_20_2" style:display-name="一般 4 4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5_20_2_20_2" style:display-name="一般 4 4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5_20_3" style:display-name="一般 4 4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6" style:display-name="一般 4 4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6_20_2" style:display-name="一般 4 4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6_20_2_20_2" style:display-name="一般 4 4 2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6_20_3" style:display-name="一般 4 4 2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7" style:display-name="一般 4 4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7_20_2" style:display-name="一般 4 4 2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2_20_8" style:display-name="一般 4 4 2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" style:display-name="一般 4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" style:display-name="一般 4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" style:display-name="一般 4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2" style:display-name="一般 4 4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2_20_2" style:display-name="一般 4 4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2_20_2_20_2" style:display-name="一般 4 4 2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2_20_3" style:display-name="一般 4 4 2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3" style:display-name="一般 4 4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3_20_2" style:display-name="一般 4 4 2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3_20_2_20_2" style:display-name="一般 4 4 2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3_20_3" style:display-name="一般 4 4 2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4" style:display-name="一般 4 4 2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4_20_2" style:display-name="一般 4 4 2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2_20_5" style:display-name="一般 4 4 2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3" style:display-name="一般 4 4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3_20_2" style:display-name="一般 4 4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3_20_2_20_2" style:display-name="一般 4 4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3_20_3" style:display-name="一般 4 4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4" style:display-name="一般 4 4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4_20_2" style:display-name="一般 4 4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4_20_2_20_2" style:display-name="一般 4 4 2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4_20_3" style:display-name="一般 4 4 2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5" style:display-name="一般 4 4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5_20_2" style:display-name="一般 4 4 2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2_20_6" style:display-name="一般 4 4 2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" style:display-name="一般 4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2" style:display-name="一般 4 4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2_20_2" style:display-name="一般 4 4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2_20_2_20_2" style:display-name="一般 4 4 2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2_20_3" style:display-name="一般 4 4 2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3" style:display-name="一般 4 4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3_20_2" style:display-name="一般 4 4 2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3_20_2_20_2" style:display-name="一般 4 4 2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3_20_3" style:display-name="一般 4 4 2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4" style:display-name="一般 4 4 2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4_20_2" style:display-name="一般 4 4 2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3_20_5" style:display-name="一般 4 4 2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4" style:display-name="一般 4 4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4_20_2" style:display-name="一般 4 4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4_20_2_20_2" style:display-name="一般 4 4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4_20_3" style:display-name="一般 4 4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5" style:display-name="一般 4 4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5_20_2" style:display-name="一般 4 4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5_20_2_20_2" style:display-name="一般 4 4 2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5_20_3" style:display-name="一般 4 4 2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6" style:display-name="一般 4 4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6_20_2" style:display-name="一般 4 4 2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3_20_7" style:display-name="一般 4 4 2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" style:display-name="一般 4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" style:display-name="一般 4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2" style:display-name="一般 4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2_20_2" style:display-name="一般 4 4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2_20_2_20_2" style:display-name="一般 4 4 2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2_20_3" style:display-name="一般 4 4 2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3" style:display-name="一般 4 4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3_20_2" style:display-name="一般 4 4 2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3_20_2_20_2" style:display-name="一般 4 4 2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3_20_3" style:display-name="一般 4 4 2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4" style:display-name="一般 4 4 2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4_20_2" style:display-name="一般 4 4 2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2_20_5" style:display-name="一般 4 4 2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3" style:display-name="一般 4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3_20_2" style:display-name="一般 4 4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3_20_2_20_2" style:display-name="一般 4 4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3_20_3" style:display-name="一般 4 4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4" style:display-name="一般 4 4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4_20_2" style:display-name="一般 4 4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4_20_2_20_2" style:display-name="一般 4 4 2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4_20_3" style:display-name="一般 4 4 2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5" style:display-name="一般 4 4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5_20_2" style:display-name="一般 4 4 2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4_20_6" style:display-name="一般 4 4 2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" style:display-name="一般 4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2" style:display-name="一般 4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2_20_2" style:display-name="一般 4 4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2_20_2_20_2" style:display-name="一般 4 4 2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2_20_3" style:display-name="一般 4 4 2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3" style:display-name="一般 4 4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3_20_2" style:display-name="一般 4 4 2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3_20_2_20_2" style:display-name="一般 4 4 2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3_20_3" style:display-name="一般 4 4 2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4" style:display-name="一般 4 4 2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4_20_2" style:display-name="一般 4 4 2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5_20_5" style:display-name="一般 4 4 2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6" style:display-name="一般 4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6_20_2" style:display-name="一般 4 4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6_20_2_20_2" style:display-name="一般 4 4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6_20_3" style:display-name="一般 4 4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7" style:display-name="一般 4 4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7_20_2" style:display-name="一般 4 4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7_20_2_20_2" style:display-name="一般 4 4 2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7_20_3" style:display-name="一般 4 4 2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8" style:display-name="一般 4 4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8_20_2" style:display-name="一般 4 4 2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2_20_9" style:display-name="一般 4 4 2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" style:display-name="一般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" style:display-name="一般 4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" style:display-name="一般 4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" style:display-name="一般 4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2" style:display-name="一般 4 4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2_20_2" style:display-name="一般 4 4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2_20_2_20_2" style:display-name="一般 4 4 3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2_20_3" style:display-name="一般 4 4 3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3" style:display-name="一般 4 4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3_20_2" style:display-name="一般 4 4 3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3_20_2_20_2" style:display-name="一般 4 4 3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3_20_3" style:display-name="一般 4 4 3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4" style:display-name="一般 4 4 3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4_20_2" style:display-name="一般 4 4 3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2_20_5" style:display-name="一般 4 4 3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3" style:display-name="一般 4 4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3_20_2" style:display-name="一般 4 4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3_20_2_20_2" style:display-name="一般 4 4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3_20_3" style:display-name="一般 4 4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4" style:display-name="一般 4 4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4_20_2" style:display-name="一般 4 4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4_20_2_20_2" style:display-name="一般 4 4 3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4_20_3" style:display-name="一般 4 4 3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5" style:display-name="一般 4 4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5_20_2" style:display-name="一般 4 4 3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2_20_6" style:display-name="一般 4 4 3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" style:display-name="一般 4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2" style:display-name="一般 4 4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2_20_2" style:display-name="一般 4 4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2_20_2_20_2" style:display-name="一般 4 4 3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2_20_3" style:display-name="一般 4 4 3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3" style:display-name="一般 4 4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3_20_2" style:display-name="一般 4 4 3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3_20_2_20_2" style:display-name="一般 4 4 3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3_20_3" style:display-name="一般 4 4 3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4" style:display-name="一般 4 4 3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4_20_2" style:display-name="一般 4 4 3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3_20_5" style:display-name="一般 4 4 3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4" style:display-name="一般 4 4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4_20_2" style:display-name="一般 4 4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4_20_2_20_2" style:display-name="一般 4 4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4_20_3" style:display-name="一般 4 4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5" style:display-name="一般 4 4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5_20_2" style:display-name="一般 4 4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5_20_2_20_2" style:display-name="一般 4 4 3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5_20_3" style:display-name="一般 4 4 3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6" style:display-name="一般 4 4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6_20_2" style:display-name="一般 4 4 3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2_20_7" style:display-name="一般 4 4 3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" style:display-name="一般 4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" style:display-name="一般 4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2" style:display-name="一般 4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2_20_2" style:display-name="一般 4 4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2_20_2_20_2" style:display-name="一般 4 4 3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2_20_3" style:display-name="一般 4 4 3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3" style:display-name="一般 4 4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3_20_2" style:display-name="一般 4 4 3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3_20_2_20_2" style:display-name="一般 4 4 3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3_20_3" style:display-name="一般 4 4 3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4" style:display-name="一般 4 4 3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4_20_2" style:display-name="一般 4 4 3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2_20_5" style:display-name="一般 4 4 3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3" style:display-name="一般 4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3_20_2" style:display-name="一般 4 4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3_20_2_20_2" style:display-name="一般 4 4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3_20_3" style:display-name="一般 4 4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4" style:display-name="一般 4 4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4_20_2" style:display-name="一般 4 4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4_20_2_20_2" style:display-name="一般 4 4 3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4_20_3" style:display-name="一般 4 4 3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5" style:display-name="一般 4 4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5_20_2" style:display-name="一般 4 4 3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3_20_6" style:display-name="一般 4 4 3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" style:display-name="一般 4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2" style:display-name="一般 4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2_20_2" style:display-name="一般 4 4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2_20_2_20_2" style:display-name="一般 4 4 3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2_20_3" style:display-name="一般 4 4 3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3" style:display-name="一般 4 4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3_20_2" style:display-name="一般 4 4 3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3_20_2_20_2" style:display-name="一般 4 4 3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3_20_3" style:display-name="一般 4 4 3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4" style:display-name="一般 4 4 3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4_20_2" style:display-name="一般 4 4 3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4_20_5" style:display-name="一般 4 4 3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5" style:display-name="一般 4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5_20_2" style:display-name="一般 4 4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5_20_2_20_2" style:display-name="一般 4 4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5_20_3" style:display-name="一般 4 4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6" style:display-name="一般 4 4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6_20_2" style:display-name="一般 4 4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6_20_2_20_2" style:display-name="一般 4 4 3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6_20_3" style:display-name="一般 4 4 3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7" style:display-name="一般 4 4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7_20_2" style:display-name="一般 4 4 3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3_20_8" style:display-name="一般 4 4 3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" style:display-name="一般 4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" style:display-name="一般 4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" style:display-name="一般 4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2" style:display-name="一般 4 4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2_20_2" style:display-name="一般 4 4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2_20_2_20_2" style:display-name="一般 4 4 4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2_20_3" style:display-name="一般 4 4 4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3" style:display-name="一般 4 4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3_20_2" style:display-name="一般 4 4 4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3_20_2_20_2" style:display-name="一般 4 4 4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3_20_3" style:display-name="一般 4 4 4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4" style:display-name="一般 4 4 4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4_20_2" style:display-name="一般 4 4 4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2_20_5" style:display-name="一般 4 4 4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3" style:display-name="一般 4 4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3_20_2" style:display-name="一般 4 4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3_20_2_20_2" style:display-name="一般 4 4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3_20_3" style:display-name="一般 4 4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4" style:display-name="一般 4 4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4_20_2" style:display-name="一般 4 4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4_20_2_20_2" style:display-name="一般 4 4 4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4_20_3" style:display-name="一般 4 4 4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5" style:display-name="一般 4 4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5_20_2" style:display-name="一般 4 4 4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2_20_6" style:display-name="一般 4 4 4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" style:display-name="一般 4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2" style:display-name="一般 4 4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2_20_2" style:display-name="一般 4 4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2_20_2_20_2" style:display-name="一般 4 4 4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2_20_3" style:display-name="一般 4 4 4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3" style:display-name="一般 4 4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3_20_2" style:display-name="一般 4 4 4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3_20_2_20_2" style:display-name="一般 4 4 4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3_20_3" style:display-name="一般 4 4 4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4" style:display-name="一般 4 4 4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4_20_2" style:display-name="一般 4 4 4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3_20_5" style:display-name="一般 4 4 4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4" style:display-name="一般 4 4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4_20_2" style:display-name="一般 4 4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4_20_2_20_2" style:display-name="一般 4 4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4_20_3" style:display-name="一般 4 4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5" style:display-name="一般 4 4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5_20_2" style:display-name="一般 4 4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5_20_2_20_2" style:display-name="一般 4 4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5_20_3" style:display-name="一般 4 4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6" style:display-name="一般 4 4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6_20_2" style:display-name="一般 4 4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4_20_7" style:display-name="一般 4 4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" style:display-name="一般 4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" style:display-name="一般 4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2" style:display-name="一般 4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2_20_2" style:display-name="一般 4 4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2_20_2_20_2" style:display-name="一般 4 4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2_20_3" style:display-name="一般 4 4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3" style:display-name="一般 4 4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3_20_2" style:display-name="一般 4 4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3_20_2_20_2" style:display-name="一般 4 4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3_20_3" style:display-name="一般 4 4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4" style:display-name="一般 4 4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4_20_2" style:display-name="一般 4 4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2_20_5" style:display-name="一般 4 4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3" style:display-name="一般 4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3_20_2" style:display-name="一般 4 4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3_20_2_20_2" style:display-name="一般 4 4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3_20_3" style:display-name="一般 4 4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4" style:display-name="一般 4 4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4_20_2" style:display-name="一般 4 4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4_20_2_20_2" style:display-name="一般 4 4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4_20_3" style:display-name="一般 4 4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5" style:display-name="一般 4 4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5_20_2" style:display-name="一般 4 4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5_20_6" style:display-name="一般 4 4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" style:display-name="一般 4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2" style:display-name="一般 4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2_20_2" style:display-name="一般 4 4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2_20_2_20_2" style:display-name="一般 4 4 6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2_20_3" style:display-name="一般 4 4 6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3" style:display-name="一般 4 4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3_20_2" style:display-name="一般 4 4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3_20_2_20_2" style:display-name="一般 4 4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3_20_3" style:display-name="一般 4 4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4" style:display-name="一般 4 4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4_20_2" style:display-name="一般 4 4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6_20_5" style:display-name="一般 4 4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7" style:display-name="一般 4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7_20_2" style:display-name="一般 4 4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7_20_2_20_2" style:display-name="一般 4 4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7_20_3" style:display-name="一般 4 4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8" style:display-name="一般 4 4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8_20_2" style:display-name="一般 4 4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8_20_2_20_2" style:display-name="一般 4 4 8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8_20_3" style:display-name="一般 4 4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9" style:display-name="一般 4 4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4_20_9_20_2" style:display-name="一般 4 4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" style:display-name="一般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" style:display-name="一般 4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" style:display-name="一般 4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" style:display-name="一般 4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2" style:display-name="一般 4 5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2_20_2" style:display-name="一般 4 5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2_20_2_20_2" style:display-name="一般 4 5 2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2_20_3" style:display-name="一般 4 5 2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3" style:display-name="一般 4 5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3_20_2" style:display-name="一般 4 5 2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3_20_2_20_2" style:display-name="一般 4 5 2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3_20_3" style:display-name="一般 4 5 2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4" style:display-name="一般 4 5 2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4_20_2" style:display-name="一般 4 5 2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2_20_5" style:display-name="一般 4 5 2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3" style:display-name="一般 4 5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3_20_2" style:display-name="一般 4 5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3_20_2_20_2" style:display-name="一般 4 5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3_20_3" style:display-name="一般 4 5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4" style:display-name="一般 4 5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4_20_2" style:display-name="一般 4 5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4_20_2_20_2" style:display-name="一般 4 5 2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4_20_3" style:display-name="一般 4 5 2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5" style:display-name="一般 4 5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5_20_2" style:display-name="一般 4 5 2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2_20_6" style:display-name="一般 4 5 2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" style:display-name="一般 4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2" style:display-name="一般 4 5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2_20_2" style:display-name="一般 4 5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2_20_2_20_2" style:display-name="一般 4 5 2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2_20_3" style:display-name="一般 4 5 2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3" style:display-name="一般 4 5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3_20_2" style:display-name="一般 4 5 2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3_20_2_20_2" style:display-name="一般 4 5 2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3_20_3" style:display-name="一般 4 5 2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4" style:display-name="一般 4 5 2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4_20_2" style:display-name="一般 4 5 2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3_20_5" style:display-name="一般 4 5 2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4" style:display-name="一般 4 5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4_20_2" style:display-name="一般 4 5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4_20_2_20_2" style:display-name="一般 4 5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4_20_3" style:display-name="一般 4 5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5" style:display-name="一般 4 5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5_20_2" style:display-name="一般 4 5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5_20_2_20_2" style:display-name="一般 4 5 2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5_20_3" style:display-name="一般 4 5 2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6" style:display-name="一般 4 5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6_20_2" style:display-name="一般 4 5 2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2_20_7" style:display-name="一般 4 5 2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" style:display-name="一般 4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" style:display-name="一般 4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2" style:display-name="一般 4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2_20_2" style:display-name="一般 4 5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2_20_2_20_2" style:display-name="一般 4 5 2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2_20_3" style:display-name="一般 4 5 2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3" style:display-name="一般 4 5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3_20_2" style:display-name="一般 4 5 2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3_20_2_20_2" style:display-name="一般 4 5 2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3_20_3" style:display-name="一般 4 5 2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4" style:display-name="一般 4 5 2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4_20_2" style:display-name="一般 4 5 2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2_20_5" style:display-name="一般 4 5 2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3" style:display-name="一般 4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3_20_2" style:display-name="一般 4 5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3_20_2_20_2" style:display-name="一般 4 5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3_20_3" style:display-name="一般 4 5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4" style:display-name="一般 4 5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4_20_2" style:display-name="一般 4 5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4_20_2_20_2" style:display-name="一般 4 5 2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4_20_3" style:display-name="一般 4 5 2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5" style:display-name="一般 4 5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5_20_2" style:display-name="一般 4 5 2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3_20_6" style:display-name="一般 4 5 2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" style:display-name="一般 4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2" style:display-name="一般 4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2_20_2" style:display-name="一般 4 5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2_20_2_20_2" style:display-name="一般 4 5 2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2_20_3" style:display-name="一般 4 5 2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3" style:display-name="一般 4 5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3_20_2" style:display-name="一般 4 5 2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3_20_2_20_2" style:display-name="一般 4 5 2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3_20_3" style:display-name="一般 4 5 2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4" style:display-name="一般 4 5 2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4_20_2" style:display-name="一般 4 5 2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4_20_5" style:display-name="一般 4 5 2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5" style:display-name="一般 4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5_20_2" style:display-name="一般 4 5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5_20_2_20_2" style:display-name="一般 4 5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5_20_3" style:display-name="一般 4 5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6" style:display-name="一般 4 5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6_20_2" style:display-name="一般 4 5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6_20_2_20_2" style:display-name="一般 4 5 2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6_20_3" style:display-name="一般 4 5 2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7" style:display-name="一般 4 5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7_20_2" style:display-name="一般 4 5 2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2_20_8" style:display-name="一般 4 5 2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" style:display-name="一般 4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" style:display-name="一般 4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" style:display-name="一般 4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2" style:display-name="一般 4 5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2_20_2" style:display-name="一般 4 5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2_20_2_20_2" style:display-name="一般 4 5 3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2_20_3" style:display-name="一般 4 5 3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3" style:display-name="一般 4 5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3_20_2" style:display-name="一般 4 5 3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3_20_2_20_2" style:display-name="一般 4 5 3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3_20_3" style:display-name="一般 4 5 3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4" style:display-name="一般 4 5 3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4_20_2" style:display-name="一般 4 5 3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2_20_5" style:display-name="一般 4 5 3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3" style:display-name="一般 4 5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3_20_2" style:display-name="一般 4 5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3_20_2_20_2" style:display-name="一般 4 5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3_20_3" style:display-name="一般 4 5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4" style:display-name="一般 4 5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4_20_2" style:display-name="一般 4 5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4_20_2_20_2" style:display-name="一般 4 5 3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4_20_3" style:display-name="一般 4 5 3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5" style:display-name="一般 4 5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5_20_2" style:display-name="一般 4 5 3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2_20_6" style:display-name="一般 4 5 3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" style:display-name="一般 4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2" style:display-name="一般 4 5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2_20_2" style:display-name="一般 4 5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2_20_2_20_2" style:display-name="一般 4 5 3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2_20_3" style:display-name="一般 4 5 3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3" style:display-name="一般 4 5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3_20_2" style:display-name="一般 4 5 3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3_20_2_20_2" style:display-name="一般 4 5 3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3_20_3" style:display-name="一般 4 5 3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4" style:display-name="一般 4 5 3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4_20_2" style:display-name="一般 4 5 3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3_20_5" style:display-name="一般 4 5 3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4" style:display-name="一般 4 5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4_20_2" style:display-name="一般 4 5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4_20_2_20_2" style:display-name="一般 4 5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4_20_3" style:display-name="一般 4 5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5" style:display-name="一般 4 5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5_20_2" style:display-name="一般 4 5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5_20_2_20_2" style:display-name="一般 4 5 3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5_20_3" style:display-name="一般 4 5 3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6" style:display-name="一般 4 5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6_20_2" style:display-name="一般 4 5 3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3_20_7" style:display-name="一般 4 5 3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" style:display-name="一般 4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" style:display-name="一般 4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2" style:display-name="一般 4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2_20_2" style:display-name="一般 4 5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2_20_2_20_2" style:display-name="一般 4 5 4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2_20_3" style:display-name="一般 4 5 4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3" style:display-name="一般 4 5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3_20_2" style:display-name="一般 4 5 4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3_20_2_20_2" style:display-name="一般 4 5 4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3_20_3" style:display-name="一般 4 5 4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4" style:display-name="一般 4 5 4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4_20_2" style:display-name="一般 4 5 4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2_20_5" style:display-name="一般 4 5 4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3" style:display-name="一般 4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3_20_2" style:display-name="一般 4 5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3_20_2_20_2" style:display-name="一般 4 5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3_20_3" style:display-name="一般 4 5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4" style:display-name="一般 4 5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4_20_2" style:display-name="一般 4 5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4_20_2_20_2" style:display-name="一般 4 5 4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4_20_3" style:display-name="一般 4 5 4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5" style:display-name="一般 4 5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5_20_2" style:display-name="一般 4 5 4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4_20_6" style:display-name="一般 4 5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" style:display-name="一般 4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2" style:display-name="一般 4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2_20_2" style:display-name="一般 4 5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2_20_2_20_2" style:display-name="一般 4 5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2_20_3" style:display-name="一般 4 5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3" style:display-name="一般 4 5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3_20_2" style:display-name="一般 4 5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3_20_2_20_2" style:display-name="一般 4 5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3_20_3" style:display-name="一般 4 5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4" style:display-name="一般 4 5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4_20_2" style:display-name="一般 4 5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5_20_5" style:display-name="一般 4 5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6" style:display-name="一般 4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6_20_2" style:display-name="一般 4 5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6_20_2_20_2" style:display-name="一般 4 5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6_20_3" style:display-name="一般 4 5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7" style:display-name="一般 4 5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7_20_2" style:display-name="一般 4 5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7_20_2_20_2" style:display-name="一般 4 5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7_20_3" style:display-name="一般 4 5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8" style:display-name="一般 4 5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8_20_2" style:display-name="一般 4 5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5_20_9" style:display-name="一般 4 5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" style:display-name="一般 4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" style:display-name="一般 4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" style:display-name="一般 4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" style:display-name="一般 4 6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2" style:display-name="一般 4 6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2_20_2" style:display-name="一般 4 6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2_20_2_20_2" style:display-name="一般 4 6 2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2_20_3" style:display-name="一般 4 6 2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3" style:display-name="一般 4 6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3_20_2" style:display-name="一般 4 6 2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3_20_2_20_2" style:display-name="一般 4 6 2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3_20_3" style:display-name="一般 4 6 2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4" style:display-name="一般 4 6 2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4_20_2" style:display-name="一般 4 6 2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2_20_5" style:display-name="一般 4 6 2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3" style:display-name="一般 4 6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3_20_2" style:display-name="一般 4 6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3_20_2_20_2" style:display-name="一般 4 6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3_20_3" style:display-name="一般 4 6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4" style:display-name="一般 4 6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4_20_2" style:display-name="一般 4 6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4_20_2_20_2" style:display-name="一般 4 6 2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4_20_3" style:display-name="一般 4 6 2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5" style:display-name="一般 4 6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5_20_2" style:display-name="一般 4 6 2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2_20_6" style:display-name="一般 4 6 2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" style:display-name="一般 4 6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2" style:display-name="一般 4 6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2_20_2" style:display-name="一般 4 6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2_20_2_20_2" style:display-name="一般 4 6 2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2_20_3" style:display-name="一般 4 6 2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3" style:display-name="一般 4 6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3_20_2" style:display-name="一般 4 6 2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3_20_2_20_2" style:display-name="一般 4 6 2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3_20_3" style:display-name="一般 4 6 2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4" style:display-name="一般 4 6 2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4_20_2" style:display-name="一般 4 6 2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3_20_5" style:display-name="一般 4 6 2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4" style:display-name="一般 4 6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4_20_2" style:display-name="一般 4 6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4_20_2_20_2" style:display-name="一般 4 6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4_20_3" style:display-name="一般 4 6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5" style:display-name="一般 4 6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5_20_2" style:display-name="一般 4 6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5_20_2_20_2" style:display-name="一般 4 6 2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5_20_3" style:display-name="一般 4 6 2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6" style:display-name="一般 4 6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6_20_2" style:display-name="一般 4 6 2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2_20_7" style:display-name="一般 4 6 2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" style:display-name="一般 4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" style:display-name="一般 4 6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2" style:display-name="一般 4 6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2_20_2" style:display-name="一般 4 6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2_20_2_20_2" style:display-name="一般 4 6 3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2_20_3" style:display-name="一般 4 6 3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3" style:display-name="一般 4 6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3_20_2" style:display-name="一般 4 6 3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3_20_2_20_2" style:display-name="一般 4 6 3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3_20_3" style:display-name="一般 4 6 3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4" style:display-name="一般 4 6 3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4_20_2" style:display-name="一般 4 6 3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2_20_5" style:display-name="一般 4 6 3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3" style:display-name="一般 4 6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3_20_2" style:display-name="一般 4 6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3_20_2_20_2" style:display-name="一般 4 6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3_20_3" style:display-name="一般 4 6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4" style:display-name="一般 4 6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4_20_2" style:display-name="一般 4 6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4_20_2_20_2" style:display-name="一般 4 6 3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4_20_3" style:display-name="一般 4 6 3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5" style:display-name="一般 4 6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5_20_2" style:display-name="一般 4 6 3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3_20_6" style:display-name="一般 4 6 3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" style:display-name="一般 4 6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2" style:display-name="一般 4 6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2_20_2" style:display-name="一般 4 6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2_20_2_20_2" style:display-name="一般 4 6 4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2_20_3" style:display-name="一般 4 6 4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3" style:display-name="一般 4 6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3_20_2" style:display-name="一般 4 6 4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3_20_2_20_2" style:display-name="一般 4 6 4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3_20_3" style:display-name="一般 4 6 4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4" style:display-name="一般 4 6 4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4_20_2" style:display-name="一般 4 6 4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4_20_5" style:display-name="一般 4 6 4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5" style:display-name="一般 4 6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5_20_2" style:display-name="一般 4 6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5_20_2_20_2" style:display-name="一般 4 6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5_20_3" style:display-name="一般 4 6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6" style:display-name="一般 4 6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6_20_2" style:display-name="一般 4 6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6_20_2_20_2" style:display-name="一般 4 6 6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6_20_3" style:display-name="一般 4 6 6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7" style:display-name="一般 4 6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7_20_2" style:display-name="一般 4 6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6_20_8" style:display-name="一般 4 6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" style:display-name="一般 4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" style:display-name="一般 4 7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" style:display-name="一般 4 7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2" style:display-name="一般 4 7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2_20_2" style:display-name="一般 4 7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2_20_2_20_2" style:display-name="一般 4 7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2_20_3" style:display-name="一般 4 7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3" style:display-name="一般 4 7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3_20_2" style:display-name="一般 4 7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3_20_2_20_2" style:display-name="一般 4 7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3_20_3" style:display-name="一般 4 7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4" style:display-name="一般 4 7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4_20_2" style:display-name="一般 4 7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2_20_5" style:display-name="一般 4 7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3" style:display-name="一般 4 7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3_20_2" style:display-name="一般 4 7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3_20_2_20_2" style:display-name="一般 4 7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3_20_3" style:display-name="一般 4 7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4" style:display-name="一般 4 7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4_20_2" style:display-name="一般 4 7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4_20_2_20_2" style:display-name="一般 4 7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4_20_3" style:display-name="一般 4 7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5" style:display-name="一般 4 7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5_20_2" style:display-name="一般 4 7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2_20_6" style:display-name="一般 4 7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" style:display-name="一般 4 7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2" style:display-name="一般 4 7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2_20_2" style:display-name="一般 4 7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2_20_2_20_2" style:display-name="一般 4 7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2_20_3" style:display-name="一般 4 7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3" style:display-name="一般 4 7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3_20_2" style:display-name="一般 4 7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3_20_2_20_2" style:display-name="一般 4 7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3_20_3" style:display-name="一般 4 7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4" style:display-name="一般 4 7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4_20_2" style:display-name="一般 4 7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3_20_5" style:display-name="一般 4 7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4" style:display-name="一般 4 7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4_20_2" style:display-name="一般 4 7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4_20_2_20_2" style:display-name="一般 4 7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4_20_3" style:display-name="一般 4 7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5" style:display-name="一般 4 7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5_20_2" style:display-name="一般 4 7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5_20_2_20_2" style:display-name="一般 4 7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5_20_3" style:display-name="一般 4 7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6" style:display-name="一般 4 7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6_20_2" style:display-name="一般 4 7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7_20_7" style:display-name="一般 4 7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" style:display-name="一般 4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" style:display-name="一般 4 8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2" style:display-name="一般 4 8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2_20_2" style:display-name="一般 4 8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2_20_2_20_2" style:display-name="一般 4 8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2_20_3" style:display-name="一般 4 8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3" style:display-name="一般 4 8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3_20_2" style:display-name="一般 4 8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3_20_2_20_2" style:display-name="一般 4 8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3_20_3" style:display-name="一般 4 8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4" style:display-name="一般 4 8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4_20_2" style:display-name="一般 4 8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2_20_5" style:display-name="一般 4 8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3" style:display-name="一般 4 8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3_20_2" style:display-name="一般 4 8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3_20_2_20_2" style:display-name="一般 4 8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3_20_3" style:display-name="一般 4 8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4" style:display-name="一般 4 8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4_20_2" style:display-name="一般 4 8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4_20_2_20_2" style:display-name="一般 4 8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4_20_3" style:display-name="一般 4 8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5" style:display-name="一般 4 8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5_20_2" style:display-name="一般 4 8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8_20_6" style:display-name="一般 4 8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" style:display-name="一般 4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2" style:display-name="一般 4 9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2_20_2" style:display-name="一般 4 9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2_20_2_20_2" style:display-name="一般 4 9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2_20_3" style:display-name="一般 4 9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3" style:display-name="一般 4 9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3_20_2" style:display-name="一般 4 9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3_20_2_20_2" style:display-name="一般 4 9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3_20_3" style:display-name="一般 4 9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4" style:display-name="一般 4 9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4_20_2" style:display-name="一般 4 9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9_20_5" style:display-name="一般 4 9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2" style:display-name="一般 5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2_20_2" style:display-name="一般 5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2_20_2_20_2" style:display-name="一般 5 2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2_20_3" style:display-name="一般 5 2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3" style:display-name="一般 5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3_20_2" style:display-name="一般 5 2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3_20_2_20_2" style:display-name="一般 5 2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3_20_3" style:display-name="一般 5 2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4" style:display-name="一般 5 2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4_20_2" style:display-name="一般 5 2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2_20_5" style:display-name="一般 5 2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3" style:display-name="一般 5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3_20_2" style:display-name="一般 5 2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3_20_2_20_2" style:display-name="一般 5 2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3_20_3" style:display-name="一般 5 2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4" style:display-name="一般 5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4_20_2" style:display-name="一般 5 2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4_20_2_20_2" style:display-name="一般 5 2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4_20_3" style:display-name="一般 5 2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5" style:display-name="一般 5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5_20_2" style:display-name="一般 5 2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_20_6" style:display-name="一般 5 2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2_20_2" style:display-name="一般 5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2_20_2_20_2" style:display-name="一般 5 3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2_20_3" style:display-name="一般 5 3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3" style:display-name="一般 5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3_20_2" style:display-name="一般 5 3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3_20_2_20_2" style:display-name="一般 5 3 3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3_20_3" style:display-name="一般 5 3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4" style:display-name="一般 5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4_20_2" style:display-name="一般 5 3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3_20_5" style:display-name="一般 5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4_20_2" style:display-name="一般 5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4_20_2_20_2" style:display-name="一般 5 4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4_20_3" style:display-name="一般 5 4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5" style:display-name="一般 5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5_20_2" style:display-name="一般 5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5_20_2_20_2" style:display-name="一般 5 5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5_20_3" style:display-name="一般 5 5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6" style:display-name="一般 5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6_20_2" style:display-name="一般 5 6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7" style:display-name="一般 5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U</meta:initial-creator>
    <dc:creator>erick</dc:creator>
    <meta:creation-date>1997-01-14T01:50:29Z</meta:creation-date>
    <dc:date>2023-09-14T03:01:01Z</dc:date>
    <meta:document-statistic meta:table-count="1" meta:cell-count="25" meta:object-count="0"/>
    <meta:user-defined meta:name="ContentTypeId">0x010100C501EB4582107943A06ED335959A401A</meta:user-defined>
    <meta:user-defined meta:name="MediaServiceImageTags"/>
  </office:meta>
</office:document-meta>
</file>