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23809D413AC885F38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fo:color="#0000ff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10" style:family="paragraph" style:parent-style-name="公文_28_全銜_29_" style:master-page-name="Standard">
      <style:paragraph-properties style:page-number="auto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fo:color="#0000ff" style:font-name="標楷體" fo:font-size="14pt" style:font-name-asian="標楷體" style:font-size-asian="14pt" style:font-name-complex="標楷體"/>
    </style:style>
    <style:style style:name="T5" style:family="text">
      <style:text-properties fo:font-size="16pt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ff"/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-1.455cm" svg:y="-1.984cm" svg:width="5.14cm" svg:height="1.259cm" draw:z-index="7"><draw:text-box><text:p text:style-name="P4">東海大學電子收文</text:p></draw:text-box></draw:frame>教育部　函<draw:frame draw:style-name="fr2" draw:name="框架2" text:anchor-type="char" svg:x="10.795cm" svg:y="26.628cm" svg:width="5.08cm" svg:height="1.693cm" draw:z-index="5"><draw:text-box><text:p text:style-name="P1"/><text:p text:style-name="P3"><draw:frame draw:style-name="fr5" draw:name="影像1" text:anchor-type="as-char" svg:width="4.233cm" svg:height="0.926cm" draw:z-index="6"><draw:image xlink:href="Pictures/10000000000000A000000023809D413AC885F389.png" xlink:type="simple" xlink:show="embed" xlink:actuate="onLoad"/></draw:frame></text:p><text:p text:style-name="P1">1010010079</text:p><text:p text:style-name="P5"><text:span text:style-name="T1"><text:s text:c="61"/></text:span></text:p></draw:text-box></draw:frame><draw:frame draw:style-name="fr3" draw:name="框架3" text:anchor-type="char" svg:x="10.781cm" svg:y="0.88cm" svg:width="4.919cm" svg:height="1.08cm" draw:z-index="4"><draw:text-box><text:p text:style-name="P6">檔　　號：<text:bookmark text:name="檔號"/></text:p><text:p text:style-name="P6">保存年限：<text:bookmark text:name="保存年限"/></text:p></draw:text-box></draw:frame></text:p>
      <text:p text:style-name="公文_28_機關地址_29_">機關地址：10051臺北市中正區中山南路5號</text:p>
      <text:p text:style-name="公文_28_聯絡方式_29_">傳　真：(02)2737-7043</text:p>
      <text:p text:style-name="公文_28_聯絡方式_29_">聯絡人：塗正良</text:p>
      <text:p text:style-name="公文_28_聯絡方式_29_">電　話：(02)7712-9045</text:p>
      <text:p text:style-name="公文_28_受文者_29_">受文者：東海大學</text:p>
      <text:p text:style-name="公文_28_發文日期_29_">發文日期：中華民國101年9月28日</text:p>
      <text:p text:style-name="公文_28_發文字號_29_">發文字號：臺電字第1010180266號</text:p>
      <text:p text:style-name="公文_28_速別_29_">速別：普通件</text:p>
      <text:p text:style-name="公文_28_密等_29_">密等及解密條件或保密期限：</text:p>
      <text:p text:style-name="公文_28_附件_29_">附件：無附件</text:p>
      <text:p text:style-name="公文_28_主旨_29_">主旨：轉知行政院函有關中華民國99年5月26日修正公布之「個人資料保護法」，除第6條、第54條外，其餘條文行政院定自101年10月1日施行，請　查照。</text:p>
      <text:p text:style-name="公文_28_段落_29_">說明：依據行政院臺法字第1010056845B號函辦理。</text:p>
      <text:p text:style-name="公文_28_正本_29_">正本：各公私立大專校院、各公私立高級中學、各公私立高級職業學校、各國立大學附設醫院及農林場、各國立特殊教育學校、各國立學校附設國民中小學、臺灣學術網路區域網路中心、各直轄市及縣市教育網路中心、部屬機關、本部各單位(含中部辦公室)</text:p>
      <text:p text:style-name="公文_28_副本_29_">副本：本部電算中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fo:language="zh" fo:country="TW" style:font-name-asian="標楷體" style:font-family-asian="標楷體" style:font-family-generic-asian="script" style:font-size-asian="20pt" style:language-asian="zh" style:country-asian="TW" style:font-name-complex="標楷體" style:font-family-complex="標楷體" style:font-family-generic-complex="script" style:font-size-complex="20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公文_28_郵遞區號_29_" style:display-name="公文(郵遞區號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地址_29_" style:display-name="公文(地址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公文_28_地址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會稿單位_29_" style:display-name="公文(會稿單位)" style:family="paragraph" style:parent-style-name="Standard" style:next-style-name="公文_28_後續會稿單位_29_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text-indent="0cm" style:auto-text-indent="false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公文_28_擬辦_29_" style:display-name="公文(擬辦)" style:family="paragraph" style:parent-style-name="說明">
      <style:paragraph-properties fo:line-height="0.882cm"/>
    </style:style>
    <style:style style:name="公文_28_內容_29_" style:display-name="公文(內容)" style:family="paragraph" style:parent-style-name="公文_28_段落_29_">
      <style:paragraph-properties fo:margin-left="0cm" fo:margin-right="0cm" fo:margin-top="0cm" fo:margin-bottom="0cm" loext:contextual-spacing="false" fo:line-height="1.02cm" fo:orphans="2" fo:widows="2" fo:text-indent="0cm" style:auto-text-indent="false" style:line-break="strict"/>
      <style:text-properties style:font-name="Times New Roman" fo:font-family="'Times New Roman'" style:font-family-generic="roman" style:font-pitch="variable" fo:font-size="17pt" fo:language="zh" fo:country="TW" style:letter-kerning="true" style:font-size-asian="17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公文_28_開會事由_29_" style:display-name="公文(開會事由)" style:family="paragraph" style:parent-style-name="Standard">
      <style:paragraph-properties fo:margin-left="2.858cm" fo:margin-right="0cm" fo:line-height="0.882cm" fo:text-indent="-2.858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公文_28_開會時間_29_" style:display-name="公文(開會時間)" style:family="paragraph" style:parent-style-name="Standard">
      <style:paragraph-properties fo:margin-left="2.856cm" fo:margin-right="0cm" fo:line-height="0.882cm" fo:text-indent="-2.856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開會地點_29_" style:display-name="公文(開會地點)" style:family="paragraph" style:parent-style-name="Standard">
      <style:paragraph-properties fo:margin-left="2.856cm" fo:margin-right="0cm" fo:line-height="0.882cm" fo:text-indent="-2.856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主持人_29_" style:display-name="公文(主持人)" style:family="paragraph" style:parent-style-name="Standard">
      <style:paragraph-properties fo:margin-left="2.219cm" fo:margin-right="0cm" fo:line-height="0.882cm" fo:text-indent="-2.219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公文_28_聯絡人_29_" style:display-name="公文(聯絡人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出席者_29_" style:display-name="公文(出席者)" style:family="paragraph" style:parent-style-name="Standard">
      <style:paragraph-properties fo:margin-left="1.588cm" fo:margin-right="0cm" fo:margin-top="0.212cm" fo:margin-bottom="0cm" loext:contextual-spacing="false" fo:text-indent="-1.588cm" style:auto-text-indent="false" style:punctuation-wrap="simple" style:line-break="normal" style:snap-to-layout-grid="false"/>
      <style:text-properties style:font-name-asian="標楷體" style:font-family-asian="標楷體" style:font-family-generic-asian="script"/>
    </style:style>
    <style:style style:name="公文_28_列席者_29_" style:display-name="公文(列席者)" style:family="paragraph" style:parent-style-name="副本">
      <style:paragraph-properties fo:margin-left="1.588cm" fo:margin-right="0cm" fo:text-indent="-1.588cm" style:auto-text-indent="false" style:line-break="normal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公文_28_備註_29_" style:display-name="公文(備註)" style:family="paragraph" style:parent-style-name="Standard">
      <style:paragraph-properties fo:margin-top="0.064cm" fo:margin-bottom="0cm" loext:contextual-spacing="false" fo:line-height="0.882cm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99cm"/>
        </style:list-level-properties>
      </text:list-level-style-number>
      <text:list-level-style-number text:level="2" text:style-name="WW8Num1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799cm" fo:margin-left="2.99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99cm" fo:margin-left="3.598cm"/>
        </style:list-level-properties>
      </text:list-level-style-number>
      <text:list-level-style-number text:level="4" text:style-name="WW8Num1z3" style:num-prefix="︵" style:num-suffix="︶" style:num-format="1, 2, 3, ...">
        <style:list-level-properties text:list-level-position-and-space-mode="label-alignment">
          <style:list-level-label-alignment text:label-followed-by="nothing" fo:text-indent="-1.799cm" fo:margin-left="4.7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5.398cm"/>
        </style:list-level-properties>
      </text:list-level-style-number>
      <text:list-level-style-number text:level="6" text:style-name="WW8Num1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799cm" fo:margin-left="6.597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199cm" fo:margin-left="7.197cm"/>
        </style:list-level-properties>
      </text:list-level-style-number>
      <text:list-level-style-number text:level="8" text:style-name="WW8Num1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799cm" fo:margin-left="8.396cm"/>
        </style:list-level-properties>
      </text:list-level-style-number>
      <text:list-level-style-number text:level="9" text:style-name="WW8Num1z8" style:num-suffix="︶" style:num-format="1, 2, 3, ...">
        <style:list-level-properties text:list-level-position-and-space-mode="label-alignment">
          <style:list-level-label-alignment text:label-followed-by="nothing" fo:text-indent="-1.199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框架5" text:anchor-type="char" svg:x="-1.187cm" svg:y="14.661cm" svg:width="0.415cm" svg:height="0.397cm" draw:z-index="2"><draw:text-box><text:p text:style-name="MP3">訂</text:p></draw:text-box></draw:frame><draw:frame draw:style-name="Mfr1" draw:name="框架6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draw:frame draw:style-name="Mfr1" draw:name="框架4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　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　函</dc:title>
    <meta:initial-creator>朱作宜</meta:initial-creator>
    <meta:creation-date>2012-10-01T12:58:00</meta:creation-date>
    <dc:creator>朱作宜</dc:creator>
    <dc:date>2012-10-01T12:58:00</dc:date>
    <meta:editing-cycles>1</meta:editing-cycles>
    <meta:document-statistic meta:table-count="0" meta:image-count="1" meta:object-count="0" meta:page-count="1" meta:paragraph-count="25" meta:word-count="331" meta:character-count="464" meta:non-whitespace-character-count="396"/>
    <meta:generator>LibreOffice/5.2.6.2$Windows_x86 LibreOffice_project/a3100ed2409ebf1c212f5048fbe377c281438fdc</meta:generator>
    <meta:user-defined meta:name="IsDraft" meta:value-type="boolean">true</meta:user-defined>
    <meta:user-defined meta:name="IsTable" meta:value-type="boolean">false</meta:user-defined>
    <meta:user-defined meta:name="Sendable" meta:value-type="boolean">true</meta:user-defined>
    <meta:user-defined meta:name="ViewDoc">TRUE</meta:user-defined>
    <meta:user-defined meta:name="lateral" meta:value-type="boolean">false</meta:user-defined>
    <meta:user-defined meta:name="lateralHasOrg" meta:value-type="boolean">false</meta:user-defined>
    <meta:user-defined meta:name="函類別" meta:value-type="string">其他</meta:user-defined>
    <meta:user-defined meta:name="原公文重現" meta:value-type="string">TRUE</meta:user-defined>
    <meta:user-defined meta:name="文別" meta:value-type="string">其他</meta:user-defined>
    <meta:user-defined meta:name="條碼框已上移" meta:value-type="string">TRUE</meta:user-defined>
    <meta:user-defined meta:name="每次存檔檢查格式" meta:value-type="boolean">true</meta:user-defined>
    <meta:user-defined meta:name="範本類別" meta:value-type="string">書籤</meta:user-defined>
    <meta:user-defined meta:name="電子交換類別" meta:value-type="string">2</meta:user-defined>
  </office:meta>
</office:document-meta>
</file>