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23EA8BD7CC108D53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公文_28_全銜_29_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fo:color="#0000ff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-1.455cm" svg:y="-1.984cm" svg:width="5.14cm" svg:height="1.259cm" draw:z-index="7"><draw:text-box><text:p text:style-name="P8">東海大學電子收文</text:p></draw:text-box></draw:frame>教育部　函<draw:frame draw:style-name="fr2" draw:name="框架2" text:anchor-type="char" svg:x="10.795cm" svg:y="26.628cm" svg:width="5.08cm" svg:height="1.693cm" draw:z-index="5"><draw:text-box><text:p text:style-name="P5"/><text:p text:style-name="P7"><draw:frame draw:style-name="fr5" draw:name="影像1" text:anchor-type="as-char" svg:width="4.233cm" svg:height="0.926cm" draw:z-index="6"><draw:image xlink:href="Pictures/10000000000000A000000023EA8BD7CC108D5336.png" xlink:type="simple" xlink:show="embed" xlink:actuate="onLoad"/></draw:frame></text:p><text:p text:style-name="P5">1010012452</text:p><text:p text:style-name="P9"><text:span text:style-name="T1"><text:s text:c="61"/></text:span></text:p></draw:text-box></draw:frame><draw:frame draw:style-name="fr3" draw:name="框架3" text:anchor-type="char" svg:x="10.781cm" svg:y="0.88cm" svg:width="4.919cm" svg:height="1.08cm" draw:z-index="4"><draw:text-box><text:p text:style-name="P10">檔　　號：<text:bookmark text:name="檔號"/></text:p><text:p text:style-name="P10">保存年限：<text:bookmark text:name="保存年限"/></text:p></draw:text-box></draw:frame></text:p>
      <text:p text:style-name="公文_28_機關地址_29_">機關地址：10051臺北市中正區中山南路5號</text:p>
      <text:p text:style-name="公文_28_聯絡方式_29_">傳　真：(02)2737-7043</text:p>
      <text:p text:style-name="公文_28_聯絡方式_29_">聯絡人：左寧生</text:p>
      <text:p text:style-name="公文_28_聯絡方式_29_">電　話：(02)7712-9082</text:p>
      <text:p text:style-name="公文_28_受文者_29_">受文者：東海大學</text:p>
      <text:p text:style-name="公文_28_發文日期_29_">發文日期：中華民國101年11月21日</text:p>
      <text:p text:style-name="公文_28_發文字號_29_">發文字號：臺電字第1010209315號</text:p>
      <text:p text:style-name="公文_28_速別_29_">速別：普通件</text:p>
      <text:p text:style-name="公文_28_密等_29_">密等及解密條件或保密期限：</text:p>
      <text:p text:style-name="公文_28_附件_29_">附件：無附件</text:p>
      <text:p text:style-name="公文_28_主旨_29_">主旨：轉知法務部針對各級公私立學校於「個人資料保護法」（以下簡稱本法），宜屬公務機關或非公務機關釋疑，請查照。</text:p>
      <text:p text:style-name="公文_28_段落_29_">說明：</text:p>
      <text:list xml:id="list8374704834196246123" text:style-name="WW8Num1">
        <text:list-item>
          <text:p text:style-name="P4">依法務部101年11月1日法律字第10103109040號函辦理。</text:p>
        </text:list-item>
        <text:list-item>
          <text:p text:style-name="P4">公立學校如係各級政府依法令設置實施教育之機構，而具有機關之地位，應屬本法之公務機關。非由各級政府設置之私立學校，則屬本法之非公務機關。</text:p>
        </text:list-item>
      </text:list>
      <text:p text:style-name="公文_28_正本_29_">正本：各公私立大專校院、各公私立高級中學、各公私立高級職業學校、各國立特殊教育學校、各國立學校附設國民中小學、各直轄市及縣市政府教育局(處)、本部各單位(含中部辦公室)</text:p>
      <text:p text:style-name="公文_28_副本_29_">副本：本部電算中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fo:language="zh" fo:country="TW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zh" fo:country="TW" style:letter-kerning="true" style:font-size-asian="17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margin-left="2.219cm" fo:margin-right="0cm" fo:line-height="0.882cm" fo:text-indent="-2.21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2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2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2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2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2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　函</dc:title>
    <meta:initial-creator>朱作宜</meta:initial-creator>
    <meta:creation-date>2012-11-21T15:34:00</meta:creation-date>
    <dc:creator>朱作宜</dc:creator>
    <dc:date>2012-11-21T15:37:00</dc:date>
    <meta:editing-cycles>1</meta:editing-cycles>
    <meta:editing-duration>PT3M</meta:editing-duration>
    <meta:document-statistic meta:table-count="0" meta:image-count="1" meta:object-count="0" meta:page-count="1" meta:paragraph-count="27" meta:word-count="364" meta:character-count="494" meta:non-whitespace-character-count="427"/>
    <meta:generator>LibreOffice/5.2.6.2$Windows_x86 LibreOffice_project/a3100ed2409ebf1c212f5048fbe377c281438fdc</meta:generator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ViewDoc">TRUE</meta:user-defined>
    <meta:user-defined meta:name="lateral" meta:value-type="boolean">false</meta:user-defined>
    <meta:user-defined meta:name="lateralHasOrg" meta:value-type="boolean">false</meta:user-defined>
    <meta:user-defined meta:name="函類別" meta:value-type="string">其他</meta:user-defined>
    <meta:user-defined meta:name="原公文重現" meta:value-type="string">TRUE</meta:user-defined>
    <meta:user-defined meta:name="文別" meta:value-type="string">其他</meta:user-defined>
    <meta:user-defined meta:name="條碼框已上移" meta:value-type="string">TRUE</meta:user-defined>
    <meta:user-defined meta:name="每次存檔檢查格式" meta:value-type="boolean">true</meta:user-defined>
    <meta:user-defined meta:name="範本類別" meta:value-type="string">書籤</meta:user-defined>
    <meta:user-defined meta:name="電子交換類別" meta:value-type="string">2</meta:user-defined>
  </office:meta>
</office:document-meta>
</file>