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-0.004cm" fo:margin-right="0cm" fo:line-height="1.058cm" fo:text-align="center" style:justify-single-word="false" fo:text-indent="0cm" style:auto-text-indent="false" style:page-number="auto"/>
    </style:style>
    <style:style style:name="P2" style:family="paragraph" style:parent-style-name="List_20_Paragraph">
      <style:paragraph-properties fo:margin-left="0.949cm" fo:margin-right="0cm" fo:line-height="1.058cm" fo:text-align="justify" style:justify-single-word="false" fo:text-indent="-0.953cm" style:auto-text-indent="false"/>
    </style:style>
    <style:style style:name="P3" style:family="paragraph" style:parent-style-name="List_20_Paragraph">
      <style:paragraph-properties fo:margin-left="0.949cm" fo:margin-right="0cm" fo:line-height="1.058cm" fo:text-align="justify" style:justify-single-word="false" fo:text-indent="-0.953cm" style:auto-text-indent="false"/>
      <style:text-properties fo:color="#000000" style:font-name="標楷體" fo:font-size="15pt" fo:background-color="#ffffff" style:font-name-asian="標楷體" style:font-size-asian="15pt" style:font-name-complex="標楷體" style:font-size-complex="15pt"/>
    </style:style>
    <style:style style:name="P4" style:family="paragraph" style:parent-style-name="List_20_Paragraph">
      <style:paragraph-properties fo:margin-left="1.584cm" fo:margin-right="0cm" fo:line-height="1.058cm" fo:text-align="justify" style:justify-single-word="false" fo:text-indent="-1.588cm" style:auto-text-indent="false"/>
    </style:style>
    <style:style style:name="P5" style:family="paragraph" style:parent-style-name="List_20_Paragraph">
      <style:paragraph-properties fo:margin-left="1.579cm" fo:margin-right="0cm" fo:line-height="1.058cm" fo:text-align="justify" style:justify-single-word="false" fo:text-indent="-1.582cm" style:auto-text-indent="false"/>
    </style:style>
    <style:style style:name="P6" style:family="paragraph" style:parent-style-name="List_20_Paragraph">
      <style:paragraph-properties fo:margin-left="1.579cm" fo:margin-right="0cm" fo:line-height="1.058cm" fo:text-align="justify" style:justify-single-word="false" fo:text-indent="-1.582cm" style:auto-text-indent="false"/>
      <style:text-properties fo:color="#000000" style:font-name="標楷體" fo:font-size="15pt" fo:background-color="#ffffff" style:font-name-asian="標楷體" style:font-size-asian="15pt" style:font-name-complex="標楷體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5pt" fo:background-color="#ffffff" loext:char-shading-value="0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fo:background-color="#ffffff" loext:char-shading-value="0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fo:font-size="15pt" fo:background-color="#ffffff" loext:char-shading-value="0" style:font-name-asian="標楷體" style:font-size-asian="15pt" style:font-name-complex="標楷體" style:font-size-complex="15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a xlink:type="simple" xlink:href="http://law.apc.gov.tw/LawContent.aspx?id=GL000054" text:style-name="Internet_20_link" text:visited-style-name="Visited_20_Internet_20_Link"><text:span text:style-name="T3">衛生福利部社會及家庭署個人資料檔案申請及管理作業須知</text:span></text:a><text:bookmark-end text:name="_GoBack"/></text:p>
      <text:p text:style-name="P3">一、衛生福利部社會及家庭署（以下簡稱本署）為有效運用所建立之個人資料檔案，並規範對外提供及運用，特訂定本作業須知。</text:p>
      <text:p text:style-name="P3">二、本作業須知所稱「個人資料檔案」，係指本署因業務需要自行蒐集建立之個人資料檔案。</text:p>
      <text:p text:style-name="P2"><text:span text:style-name="T6">三、本署所建立資料檔案之申請適用對象與目的，以公務機關或學術研究機構</text:span><text:span text:style-name="T6">(</text:span><text:span text:style-name="T6">以下簡稱申請機關</text:span><text:span text:style-name="T6">(</text:span><text:span text:style-name="T6">構</text:span><text:span text:style-name="T6">))</text:span><text:span text:style-name="T6">基於執行法定職務之必要範圍、公共利益為統計或學術研究而有必要者為原則。</text:span></text:p>
      <text:p text:style-name="P3">四、申請運用本署建立之個人資料檔案程序如下：</text:p>
      <text:p text:style-name="P4"><text:span text:style-name="T6"><text:s text:c="4"/>1.</text:span><text:span text:style-name="T6">申請機關</text:span><text:span text:style-name="T6">(</text:span><text:span text:style-name="T6">構</text:span><text:span text:style-name="T6">)</text:span><text:span text:style-name="T6">應以機關</text:span><text:span text:style-name="T6">(</text:span><text:span text:style-name="T6">構</text:span><text:span text:style-name="T6">)</text:span><text:span text:style-name="T6">名義向本署提出，並應填具「衛生福利部社會及家庭署應用個人資料檔案申請單」（如附件）。</text:span></text:p>
      <text:p text:style-name="P4"><text:span text:style-name="T4"><text:s text:c="4"/></text:span><text:span text:style-name="T6">2.</text:span><text:span text:style-name="T6">本署由資料檔案之業管單位審核後，簽奉核准始得提供，經核准後之申請單由本署保管備查。</text:span></text:p>
      <text:p text:style-name="P4"><text:span text:style-name="T6"><text:s text:c="4"/>3.</text:span><text:span text:style-name="T6">申請案之審查以申請之日起十五日內完成為原則；必要時，得予延長，延長之期間不得逾十五日，並應將其原因以書面通知申請機關</text:span><text:span text:style-name="T6">(</text:span><text:span text:style-name="T6">構</text:span><text:span text:style-name="T6">)</text:span><text:span text:style-name="T6">。</text:span><text:span text:style-name="T6"> </text:span></text:p>
      <text:p text:style-name="P2"><text:span text:style-name="T6">五、申請機關</text:span><text:span text:style-name="T6">(</text:span><text:span text:style-name="T6">構</text:span><text:span text:style-name="T6">)</text:span><text:span text:style-name="T6">經獲准同意使用本署提供之個人資料檔案後，應依個人資料保護法、行政院及所屬各機關資訊安全管理要點暨相關規定辦理，並應採妥善之措施防止資料洩漏、毀損或滅失。另應指定專人維護，並記錄所管理資料檔案每次使用之時間、人員及目的，以確保資料安全，職務有異動時，應將所保管之個人資料電腦檔案及其他相關資料列冊移交。</text:span></text:p>
      <text:p text:style-name="P2"><text:span text:style-name="T6">六、申請機關</text:span><text:span text:style-name="T6">(</text:span><text:span text:style-name="T6">構</text:span><text:span text:style-name="T6">)</text:span><text:span text:style-name="T6">如違反相關規定，導致個人資料檔案遭不法蒐集、處理、利用或其他侵害當事人權利者，應負損害賠償責任。另相關資料檔案亦不得逕洩漏於第</text:span><text:span text:style-name="T6">3</text:span><text:span text:style-name="T6">人，如有造成本署之責任或賠償時，應由申請機關</text:span><text:span text:style-name="T6">(</text:span><text:span text:style-name="T6">構</text:span><text:span text:style-name="T6">)</text:span><text:span text:style-name="T6">負責賠償。</text:span></text:p>
      <text:p text:style-name="P2"><text:span text:style-name="T6">七、申請機關</text:span><text:span text:style-name="T6">(</text:span><text:span text:style-name="T6">構</text:span><text:span text:style-name="T6">)</text:span><text:span text:style-name="T6">使用及發表本署提供之資料檔案時，應遵守相關規定，並於授權範圍內使用。如有利用該資料檔案列印之調查名冊或其他個別資料者，於使用完竣後，資料表冊均須銷毀。</text:span></text:p>
      <text:p text:style-name="P3">八、使用本署資料檔案所得之成果及其相關內容之發表，資料來源應註明「衛生福利部社會及家庭署」。</text:p>
      <text:p text:style-name="P3">九、運用本署提供資料檔案撰成之論著（如會議論文、期刊論文、博碩士論文、專書或其他等），在出版或發表後一個月之內，應提供一份抽印（影）本送本署存查，以利參考，未提供者，本署得拒絕其下次申請案。</text:p>
      <text:p text:style-name="P2"><text:span text:style-name="T6">十、運用本署提供資料檔案之機關</text:span><text:span text:style-name="T6">(</text:span><text:span text:style-name="T6">構</text:span><text:span text:style-name="T6">)</text:span><text:span text:style-name="T6">，應於資料使用完竣後一週內銷毀並函知本署。</text:span></text:p>
      <text:p text:style-name="P5"><text:span text:style-name="T6">十一、本署可不定期對申請資料檔案運用之申請機關</text:span><text:span text:style-name="T6">(</text:span><text:span text:style-name="T6">構</text:span><text:span text:style-name="T6">)</text:span><text:span text:style-name="T6">進行抽查，查核相關資料檔案之管理及使用情形。如申請機關</text:span><text:span text:style-name="T6">(</text:span><text:span text:style-name="T6">構</text:span><text:span text:style-name="T6">)</text:span><text:span text:style-name="T6">於資料檔案管理</text:span><text:soft-page-break/><text:span text:style-name="T6">上有不合相關規定或不當使用之情形，本署可要求立即改善，如情節重大者，本署得要求申請機關</text:span><text:span text:style-name="T6">(</text:span><text:span text:style-name="T6">構</text:span><text:span text:style-name="T6">)</text:span><text:span text:style-name="T6">應立即停止運用所申請之相關資料檔案。</text:span></text:p>
      <text:p text:style-name="P6">十二、本作業須知未盡事宜，應遵守「個人資料保護法」、「檔案法」及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apple-converted-space" style:family="text" style:parent-style-name="預設段落字型">
      <style:text-properties style:font-name-complex="Times New Roman" style:font-family-complex="'Times New Roman', 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殺防治資料庫跨部會串連作業注意事項（草案）</dc:title>
    <meta:initial-creator>user</meta:initial-creator>
    <meta:creation-date>2014-02-18T11:02:00</meta:creation-date>
    <dc:creator>王立志</dc:creator>
    <dc:date>2014-02-18T11:02:00</dc:date>
    <meta:print-date>2012-06-19T15:36:00</meta:print-date>
    <meta:editing-cycles>2</meta:editing-cycles>
    <meta:editing-duration>PT1M</meta:editing-duration>
    <meta:document-statistic meta:table-count="0" meta:image-count="0" meta:object-count="0" meta:page-count="2" meta:paragraph-count="17" meta:word-count="1082" meta:character-count="1099" meta:non-whitespace-character-count="1086"/>
    <meta:generator>LibreOffice/5.2.6.2$Windows_x86 LibreOffice_project/a3100ed2409ebf1c212f5048fbe377c281438fdc</meta:generator>
  </office:meta>
</office:document-meta>
</file>