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874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2.902cm" fo:keep-together="auto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10.666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8" style:family="paragraph" style:parent-style-name="Standard">
      <style:paragraph-properties fo:line-height="0.423cm"/>
      <style:text-properties style:font-name="微軟正黑體" fo:font-size="8pt" style:font-name-asian="微軟正黑體" style:font-size-asian="8pt" style:font-name-complex="微軟正黑體" style:font-size-complex="8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7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8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9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銷毀紀錄單(校內自行銷毀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資料類型</text:p>
          </table:table-cell>
          <table:table-cell table:style-name="表格1.B1" table:number-columns-spanned="3" office:value-type="string">
            <text:p text:style-name="P6"><text:span text:style-name="T2">□紙本 <text:s/>□設備</text:span><text:span text:style-name="T4">(資訊或資料處理設備，如電腦、印表機，事務機等)</text:span></text:p>
            <text:p text:style-name="P6"><text:span text:style-name="T2">□媒體</text:span><text:span text:style-name="T4">(光碟、外接硬碟、行動碟等) </text:span><text:span text:style-name="T2">□其他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銷毀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財產編號</text:p>
          </table:table-cell>
          <table:table-cell table:style-name="表格1.B1" office:value-type="string">
            <text:p text:style-name="Standard"><text:span text:style-name="T6">(校內設備財產編號，如無則免填)</text:span></text:p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個資檔案名稱或設備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銷毀資訊</text:p>
          </table:table-cell>
          <table:table-cell table:style-name="表格1.B1" table:number-columns-spanned="3" office:value-type="string">
            <text:p text:style-name="P9"><text:span text:style-name="T6">起訖流水號</text:span><text:span text:style-name="T8"> <text:s text:c="20"/>~ <text:s text:c="18"/></text:span></text:p>
            <text:p text:style-name="P9"><text:span text:style-name="T6">起迄日期 <text:s/></text:span><text:span text:style-name="T8"><text:s text:c="21"/>~ <text:s text:c="18"/></text:span></text:p>
            <text:p text:style-name="P8">數量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銷毀方式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銷毀紀錄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單位主管</text:p>
          </table:table-cell>
          <table:table-cell table:style-name="表格1.B1" office:value-type="string">
            <text:p text:style-name="P5"/>
          </table:table-cell>
        </table:table-row>
        <table:table-row table:style-name="表格1.7">
          <table:table-cell table:style-name="表格1.B1" table:number-columns-spanned="4" office:value-type="string">
            <text:p text:style-name="P4">執行實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meta:creation-date>2016-12-21T11:39:00</meta:creation-date>
    <dc:creator>ROGER</dc:creator>
    <dc:date>2016-12-21T11:39:00</dc:date>
    <meta:editing-cycles>2</meta:editing-cycles>
    <meta:editing-duration>PT1M</meta:editing-duration>
    <meta:document-statistic meta:table-count="1" meta:image-count="0" meta:object-count="0" meta:page-count="1" meta:paragraph-count="16" meta:word-count="136" meta:character-count="221" meta:non-whitespace-character-count="136"/>
    <meta:generator>LibreOffice/5.2.6.2$Windows_x86 LibreOffice_project/a3100ed2409ebf1c212f5048fbe377c281438fdc</meta:generator>
  </office:meta>
</office:document-meta>
</file>