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fo:margin-left="-0.199cm" table:align="left" style:writing-mode="lr-tb"/>
    </style:style>
    <style:style style:name="表格1.A" style:family="table-column">
      <style:table-column-properties style:column-width="3.078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5.205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2cm" fo:keep-together="auto"/>
    </style:style>
    <style:style style:name="表格1.4" style:family="table-row">
      <style:table-row-properties style:min-row-height="0.69cm" fo:keep-together="auto"/>
    </style:style>
    <style:style style:name="表格1.5" style:family="table-row">
      <style:table-row-properties style:min-row-height="3.246cm" fo:keep-together="auto"/>
    </style:style>
    <style:style style:name="表格1.6" style:family="table-row">
      <style:table-row-properties style:min-row-height="1.789cm" fo:keep-together="auto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6.015cm" fo:keep-together="auto"/>
    </style:style>
    <style:style style:name="表格1.9" style:family="table-row">
      <style:table-row-properties style:min-row-height="2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Calibri" style:letter-kerning="true" style:font-name-asian="標楷體" style:font-name-complex="Calibri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Calibri" style:letter-kerning="true" style:font-name-asian="標楷體" style:font-name-complex="Calibri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Calibri" style:letter-kerning="true" style:font-name-asian="標楷體" style:font-name-complex="Calibri"/>
    </style:style>
    <style:style style:name="P6" style:family="paragraph" style:parent-style-name="Standard">
      <style:paragraph-properties fo:orphans="2" fo:widows="2"/>
      <style:text-properties fo:color="#000000" style:font-name="Calibri" style:letter-kerning="true" style:font-name-asian="標楷體" style:font-name-complex="Calibri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.064cm" fo:margin-bottom="0cm" loext:contextual-spacing="false" style:line-height-at-least="0.635cm" fo:text-align="justify" style:justify-single-word="false" fo:orphans="2" fo:widows="2" style:snap-to-layout-grid="false"/>
    </style:style>
    <style:style style:name="P11" style:family="paragraph" style:parent-style-name="Standard" style:list-style-name="WW8Num2">
      <style:paragraph-properties fo:margin-left="1.265cm" fo:margin-right="0cm" fo:margin-top="0cm" fo:margin-bottom="0.318cm" loext:contextual-spacing="false" fo:orphans="2" fo:widows="2" fo:text-indent="-0.393cm" style:auto-text-indent="false"/>
    </style:style>
    <style:style style:name="P12" style:family="paragraph" style:parent-style-name="Standard">
      <style:paragraph-properties fo:margin-left="0.889cm" fo:margin-right="0cm" fo:orphans="2" fo:widows="2" fo:text-indent="-0.889cm" style:auto-text-indent="false"/>
      <style:text-properties fo:color="#000000" style:font-name="Calibri" style:letter-kerning="true" style:font-name-asian="標楷體" style:font-name-complex="Calibri"/>
    </style:style>
    <style:style style:name="P13" style:family="paragraph" style:parent-style-name="Standard">
      <style:paragraph-properties fo:margin-left="0.889cm" fo:margin-right="0cm" fo:orphans="2" fo:widows="2" fo:text-indent="-0.889cm" style:auto-text-indent="false"/>
      <style:text-properties fo:color="#000000" style:font-name="Calibri" style:letter-kerning="true" style:font-name-complex="Calibri"/>
    </style:style>
    <style:style style:name="P14" style:family="paragraph" style:parent-style-name="Standard">
      <style:paragraph-properties fo:margin-left="0.889cm" fo:margin-right="0cm" fo:orphans="2" fo:widows="2" fo:text-indent="-0.889cm" style:auto-text-indent="false"/>
    </style:style>
    <style:style style:name="P15" style:family="paragraph" style:parent-style-name="Standard">
      <style:paragraph-properties fo:margin-left="0.796cm" fo:margin-right="0cm" fo:margin-top="0cm" fo:margin-bottom="0.318cm" loext:contextual-spacing="false" fo:orphans="2" fo:widows="2" fo:text-indent="0.002cm" style:auto-text-indent="false"/>
    </style:style>
    <style:style style:name="P16" style:family="paragraph" style:parent-style-name="Standard">
      <style:paragraph-properties fo:margin-left="0.046cm" fo:margin-right="0cm" fo:orphans="2" fo:widows="2" fo:text-indent="-0.021cm" style:auto-text-indent="false"/>
      <style:text-properties fo:color="#000000" style:font-name="Calibri" style:letter-kerning="true" style:font-name-asian="標楷體" style:font-name-complex="Calibri"/>
    </style:style>
    <style:style style:name="P17" style:family="paragraph" style:parent-style-name="Standard">
      <style:paragraph-properties fo:margin-left="0cm" fo:margin-right="0cm" fo:orphans="2" fo:widows="2" fo:text-indent="0.868cm" style:auto-text-indent="false"/>
    </style:style>
    <style:style style:name="P18" style:family="paragraph" style:parent-style-name="Standard">
      <style:paragraph-properties fo:margin-left="0.91cm" fo:margin-right="0cm" fo:orphans="2" fo:widows="2" fo:text-indent="-0.91cm" style:auto-text-indent="false"/>
      <style:text-properties fo:color="#000000" style:font-name="Calibri" style:letter-kerning="true" style:font-name-complex="Calibri"/>
    </style:style>
    <style:style style:name="P19" style:family="paragraph" style:parent-style-name="Standard">
      <style:paragraph-properties fo:margin-left="0.91cm" fo:margin-right="0cm" fo:orphans="2" fo:widows="2" fo:text-indent="-0.91cm" style:auto-text-indent="false"/>
    </style:style>
    <style:style style:name="P20" style:family="paragraph" style:parent-style-name="Standard">
      <style:paragraph-properties fo:margin-left="1.185cm" fo:margin-right="0cm" fo:orphans="2" fo:widows="2" fo:text-indent="-1.185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Calibri" style:letter-kerning="true" style:font-name-asian="標楷體" style:font-name-complex="Calibri"/>
    </style:style>
    <style:style style:name="T5" style:family="text">
      <style:text-properties fo:color="#000000" style:font-name="Calibri" style:letter-kerning="true" style:font-name-asian="標楷體" style:font-name-complex="Calibri"/>
    </style:style>
    <style:style style:name="T6" style:family="text">
      <style:text-properties fo:color="#000000" style:font-name="Calibri" style:letter-kerning="true" style:font-name-asian="Calibri" style:font-name-complex="Calibri"/>
    </style:style>
    <style:style style:name="T7" style:family="text">
      <style:text-properties fo:color="#000000" style:font-name="Calibri" fo:font-size="10pt" style:letter-kerning="true" style:font-name-asian="標楷體" style:font-size-asian="10pt" style:font-name-complex="Calibri"/>
    </style:style>
    <style:style style:name="T8" style:family="text">
      <style:text-properties fo:color="#000000" style:font-name="Calibri" fo:font-size="10pt" style:letter-kerning="true" style:font-name-asian="Calibri" style:font-size-asian="10pt" style:font-name-complex="Calibri"/>
    </style:style>
    <style:style style:name="T9" style:family="text">
      <style:text-properties fo:color="#000000" style:font-name="Calibri" fo:font-size="11pt" style:letter-kerning="true" style:font-name-asian="標楷體" style:font-size-asian="11pt" style:font-name-complex="Calibri"/>
    </style:style>
    <style:style style:name="T10" style:family="text">
      <style:text-properties fo:color="#000000" style:font-name="Calibri" fo:font-size="14pt" style:letter-kerning="true" style:font-name-asian="標楷體" style:font-size-asian="14pt" style:font-name-complex="Calibri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5" style:family="text">
      <style:text-properties fo:color="#000000" style:font-name="標楷體" fo:font-size="11pt" style:letter-kerning="true" fo:background-color="#d8d8d8" loext:char-shading-value="0" style:font-name-asian="標楷體" style:font-size-asian="11pt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fo:font-size="11pt" style:letter-kerning="true" style:font-name-asian="Times New Roman" style:font-size-asian="11pt"/>
    </style:style>
    <style:style style:name="T18" style:family="text">
      <style:text-properties fo:color="#000000" fo:font-size="11pt" style:letter-kerning="true" style:font-name-asian="標楷體" style:font-size-asian="11pt"/>
    </style:style>
    <style:style style:name="T19" style:family="text">
      <style:text-properties style:font-name-asian="Calibri"/>
    </style:style>
    <style:style style:name="T20" style:family="text">
      <style:text-properties fo:font-size="11pt" style:font-size-asian="11pt"/>
    </style:style>
    <style:style style:name="T21" style:family="text">
      <style:text-properties fo:font-size="14pt" style:font-size-asian="14pt"/>
    </style:style>
    <style:style style:name="T22" style:family="text">
      <style:text-properties fo:color="#808080" style:font-name="Calibri" fo:font-size="10pt" style:letter-kerning="true" style:font-name-asian="標楷體" style:font-size-asian="10pt" style:font-name-complex="Calibri"/>
    </style:style>
    <style:style style:name="T23" style:family="text">
      <style:text-properties fo:color="#808080" style:font-name="Calibri" style:letter-kerning="true"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東海大學個人資料權利行使回覆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日期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當事人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回覆日期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申請事項</text:p>
          </table:table-cell>
          <table:table-cell table:style-name="表格1.D2" table:number-columns-spanned="4" office:value-type="string">
            <text:p text:style-name="P10"><text:span text:style-name="T11">□</text:span><text:span text:style-name="T7">查詢</text:span><text:span text:style-name="T8"> <text:s/></text:span><text:span text:style-name="T11">□</text:span><text:span text:style-name="T7">閱覽</text:span><text:span text:style-name="T8"> <text:s/></text:span><text:span text:style-name="T11">□製給</text:span><text:span text:style-name="T7">複製本</text:span><text:span text:style-name="T8"> <text:s/></text:span><text:span text:style-name="T11">□</text:span><text:span text:style-name="T7">更正</text:span><text:span text:style-name="T8"> <text:s/></text:span><text:span text:style-name="T11">□</text:span><text:span text:style-name="T7">補充</text:span></text:p>
            <text:p text:style-name="P10"><text:span text:style-name="T11">□停止蒐集</text:span><text:span text:style-name="T8"> <text:s/></text:span><text:span text:style-name="T11">□停止處理</text:span><text:span text:style-name="T8"> <text:s/></text:span><text:span text:style-name="T11">□停止利用</text:span><text:span text:style-name="T8"> <text:s/></text:span><text:span text:style-name="T11">□刪除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處理結果</text:p>
          </table:table-cell>
          <table:table-cell table:style-name="表格1.D1" table:number-columns-spanned="4" office:value-type="string">
            <text:p text:style-name="P10"><text:span text:style-name="T12">□未完成</text:span><text:span text:style-name="T15">(請填寫原因說明)</text:span><text:span text:style-name="T12"> <text:s text:c="4"/>□已完成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5" office:value-type="string">
            <text:p text:style-name="P7">處理結果未完成之原因說明：</text:p>
            <text:p text:style-name="P6">一、查詢、閱覽、複製本、補充或更正</text:p>
            <text:list xml:id="list4201287605009867796" text:style-name="WW8Num2">
              <text:list-item>
                <text:p text:style-name="P11"><text:span text:style-name="T4">基於_________________作業之需要，本校將依據個人資料保護法第13條之規定延長作業時間__________天，以確保您的權益。</text:span></text:p>
              </text:list-item>
              <text:list-item>
                <text:p text:style-name="P11"><text:span text:style-name="T4">為確保您所申請補充或更正之資料，能正確且完整更新，本校將依據個人資料保護法第13條之規範延長作業時間________天。</text:span></text:p>
              </text:list-item>
            </text:list>
            <text:p text:style-name="P12">二、停止蒐集、處理或利用</text:p>
            <text:p text:style-name="P15"><text:span text:style-name="T4">為確保能符合___________提出之需求，且須進一步確認停止或刪除個人資料所影響之範圍及權益，本校將以較為嚴謹之方式進行確認您的申請需求，並依據個人資料保護法第13條之規定延長作業時間________天。</text:span></text:p>
            <text:p text:style-name="P16">三、其他：_______________________________________________________________</text:p>
            <text:p text:style-name="P17"><text:span text:style-name="T4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5" office:value-type="string">
            <text:p text:style-name="P7">已完成處理說明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回覆結果</text:p>
          </table:table-cell>
          <table:table-cell table:style-name="表格1.D2" table:number-columns-spanned="4" office:value-type="string">
            <text:p text:style-name="P9"><text:span text:style-name="T17">□ </text:span><text:span text:style-name="T18">本校未保有此項個人資料。</text:span><text:span text:style-name="T17"> </text:span><text:span text:style-name="T12">□ 本校基於以下理由，駁回申請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5" office:value-type="string">
            <text:p text:style-name="P6">駁回理由：</text:p>
            <text:p text:style-name="P14"><text:span text:style-name="T6">□ </text:span><text:span text:style-name="T4">1. 當事人權利申請個人資料範圍與本校持有個人資料範圍不符合。</text:span></text:p>
            <text:p text:style-name="P19"><text:span text:style-name="T6">□ </text:span><text:span text:style-name="T4">2. 不屬當事人行使權利範圍。</text:span></text:p>
            <text:p text:style-name="P20"><text:span text:style-name="T6">□ </text:span><text:span text:style-name="T4">3. 當事人向本校請求刪除或停止蒐集、處理或利用其於本校之個人資料，惟當事人與本校尚有契約或類契約關係存在。</text:span></text:p>
            <text:p text:style-name="P13"><text:span text:style-name="T19">□ </text:span><text:span text:style-name="T3">4. 法律規定得拒絕之情形。</text:span></text:p>
            <text:p text:style-name="P18"><text:span text:style-name="T19">□ </text:span><text:span text:style-name="T3">5. 其他法律明文規定。</text:span></text:p>
            <text:p text:style-name="P19"><text:span text:style-name="T6">□ </text:span><text:span text:style-name="T4">6. 與____________________(法令)規定不符。</text:span></text:p>
            <text:p text:style-name="P19"><text:span text:style-name="T6">□ </text:span><text:span text:style-name="T4">7. 其他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>詳述理由：</text:p>
          </table:table-cell>
          <table:covered-table-cell/>
          <table:covered-table-cell/>
          <table:covered-table-cell/>
          <table:table-cell table:style-name="表格1.D1" office:value-type="string">
            <text:p text:style-name="P9"><text:span text:style-name="T22">(要蓋單位章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東海大學_個資委員會</meta:initial-creator>
    <meta:creation-date>2017-06-16T14:07:00</meta:creation-date>
    <dc:creator>Ivy</dc:creator>
    <dc:date>2017-06-16T14:07:00</dc:date>
    <meta:editing-cycles>2</meta:editing-cycles>
    <meta:document-statistic meta:table-count="1" meta:image-count="0" meta:object-count="0" meta:page-count="1" meta:paragraph-count="31" meta:word-count="520" meta:character-count="832" meta:non-whitespace-character-count="796"/>
    <meta:generator>LibreOffice/5.2.6.2$Windows_x86 LibreOffice_project/a3100ed2409ebf1c212f5048fbe377c281438fdc</meta:generator>
  </office:meta>
</office:document-meta>
</file>